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alcoholontheffing artikel 35 alcoholwet 29-12-2025 en 01-01-2026 Old en Nei Dwingeloo, zaaknummer 2025-020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5-12-2025 het volgende besluit genomen en verzonden; het verlenen van een Alcoholontheffing voor het evenement Old en Nei Dwingeloo op 29-12-2025 t/m 01-01-2026  in een tent op het evenemententerrein aan de  Bruges te Dwingeloo, ingeboekt met het volgende zaaknummer: 2025-020721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5070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0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0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020721</meta:user-defined>
    <dc:language>nl</dc:language>
    <meta:user-defined meta:name="OVERHEIDop.locatietype/OVERHEIDop.gebiedsmarkering">Punt</meta:user-defined>
    <meta:user-defined meta:name="DC.title">Gemeente Westerveld, verleende alcoholontheffing artikel 35 alcoholwet 29-12-2025 en 01-01-2026 Old en Nei Dwingeloo, zaaknummer 2025-020721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705</meta:user-defined>
    <meta:user-defined meta:name="OVERHEIDop.GmbID/DC.identifier">gmb-2025-550705</meta:user-defined>
    <meta:user-defined meta:name="OVERHEIDop.versieInformatie"/>
  </office:meta>
</office:document-meta>
</file>