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, Everard Meijsterlaan 53B, 3533CK Utrecht, GU-Z2025-004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081</text:p>
            <text:p text:style-name="common-al">Toelichting: het bouwen van een woning</text:p>
            <text:p text:style-name="common-al">Datum ontvangst aanvraag: 1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7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081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Aanvraag omgevingsvergunning, het bouwen van een woning, Everard Meijsterlaan 53B, 3533CK Utrecht, GU-Z2025-0040081</meta:user-defined>
    <meta:user-defined meta:name="OVERHEIDop.datumEindeReactietermijn">2026-02-09</meta:user-defined>
    <meta:user-defined meta:name="OVERHEIDop.terinzageleggingBG">https://jeleefomgeving.nl/inzien/002220647/69dd6608-fc84-4d96-8d13-cb9095efbf6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01</meta:user-defined>
    <meta:user-defined meta:name="OVERHEIDop.GmbID/DC.identifier">gmb-2025-550701</meta:user-defined>
    <meta:user-defined meta:name="OVERHEIDop.versieInformatie"/>
  </office:meta>
</office:document-meta>
</file>