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9d437b-f469-41c2-97ca-fafa82bb7d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ier Heemskinderenstraat 4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ier Heemskinderenstraat 4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ier Heemskinderenstraat 44 (parkeervaknummers 118783488088 en 11878648808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7.17358490566036mm"><draw:image xlink:href="Pictures/Afbeelding1ia49d437b-f469-41c2-97ca-fafa82bb7d88.png" xlink:type="simple"/></draw:frame></text:p>
            </text:section></draw:text-box></draw:frame>
          </text:p>
            <text:p text:style-name="common-al">Amsterdam, 17 december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ier Heemskinderenstraat 44 aanleg twee elektrische oplaadvakken - Vier Heemskinderen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er Heemskinderenstraat 4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ier Heemskinderenstraat 44 aanleg twee elektrische oplaadvakken</meta:user-defined>
    <meta:user-defined meta:name="DCTERMS.W3CDTF/DCTERMS.available">2025-12-19</meta:user-defined>
    <meta:user-defined meta:name="DCTERMS.W3CDTF/OVERHEIDop.jaargang">2025</meta:user-defined>
    <meta:user-defined meta:name="OVERHEIDop.publicationIssue">550700</meta:user-defined>
    <meta:user-defined meta:name="OVERHEIDop.GmbID/DC.identifier">gmb-2025-550700</meta:user-defined>
    <meta:user-defined meta:name="OVERHEIDop.versieInformatie"/>
  </office:meta>
</office:document-meta>
</file>