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wijzigingen aan de gevel en het dak op de locatie Krommepad 19 a, 1251HP te Laren (zaaknummer OMG 2024-0475)</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30 december 2024 een omgevingsvergunning verleend. De gemeente geeft hiermee toestemming voor het aanbrengen van wijzigingen aan de gevel en het dak op de locatie Krommepad 19 a, 1251HP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507</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brengen van wijzigingen aan de gevel en het dak op de locatie Krommepad 19 a, 1251HP te Laren (zaaknummer OMG 2024-0475)</meta:user-defined>
    <meta:user-defined meta:name="DCTERMS.W3CDTF/DCTERMS.available">2025-01-07</meta:user-defined>
    <meta:user-defined meta:name="DCTERMS.W3CDTF/OVERHEIDop.jaargang">2025</meta:user-defined>
    <meta:user-defined meta:name="OVERHEIDop.publicationIssue">5507</meta:user-defined>
    <meta:user-defined meta:name="OVERHEIDop.GmbID/DC.identifier">gmb-2025-5507</meta:user-defined>
    <meta:user-defined meta:name="OVERHEIDop.versieInformatie"/>
  </office:meta>
</office:document-meta>
</file>