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enweg 2, 9993TM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msdelta een aanvraag ontvangen voor het bouwen van een machineberging op de locatie Palenweg 2, 9993TM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6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00</meta:user-defined>
    <meta:user-defined meta:name="DCTERMS.abstract">12 december 2025 voor het bouwen van een machineberging op de locatie Palenweg 2, 9993TM Westerwijt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lenweg 2, 9993TM Westerwijtwe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699</meta:user-defined>
    <meta:user-defined meta:name="OVERHEIDop.GmbID/DC.identifier">gmb-2025-550699</meta:user-defined>
    <meta:user-defined meta:name="OVERHEIDop.versieInformatie"/>
  </office:meta>
</office:document-meta>
</file>