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nabij Kralinger Asch 11. kappen van bosplantsoen vanwege grondsaner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In de omgeving van Kralinger Esch in de wijk de Esch in Kralingen. kappen van 276 m2 bosplantsoen i.v.m. grondsanering. Het geanonimiseerde besluit en tekening zijn als bijlage toegevoegd aan de publicatie  (te vinden op www.officielebekendmakingen.nl in de linker kolom van de publicatie) (datum besluit 15-12-2025, verzonden op 15-12-2025, dossiernummer Z2025-00669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069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9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9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693</meta:user-defined>
    <meta:user-defined meta:name="DCTERMS.abstract">Kralinger Esch sanering parkeerterrein thv zwemba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kappen) nabij Kralinger Asch 11. kappen van bosplantsoen vanwege grondsanering.</meta:user-defined>
    <meta:user-defined meta:name="DCTERMS.W3CDTF/DCTERMS.available">2025-12-17</meta:user-defined>
    <meta:user-defined meta:name="DCTERMS.W3CDTF/OVERHEIDop.jaargang">2025</meta:user-defined>
    <meta:user-defined meta:name="OVERHEIDop.externeBijlage">geanonimiseerd Beschikking Kralinger esch 11 Z2...|exb-2025-46435</meta:user-defined>
    <meta:user-defined meta:name="OVERHEIDop.publicationIssue">550698</meta:user-defined>
    <meta:user-defined meta:name="OVERHEIDop.GmbID/DC.identifier">gmb-2025-550698</meta:user-defined>
    <meta:user-defined meta:name="OVERHEIDop.versieInformatie"/>
  </office:meta>
</office:document-meta>
</file>