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, Stationsweg 108 in Hillegom, Z2025-00003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bouwmateriaal nabij de Stationsweg 108 in Hillegom van 12 tot en met 30 januari 2026</text:p>
              </text:list-item>
            </text:list>
            <text:p text:style-name="common-al">Ingangsdatum van: 12 januari 2026</text:p>
            <text:p text:style-name="common-al">Einddatum tot en met: 30 januari 2026</text:p>
            <text:p text:style-name="common-al">
            <text:span text:style-name="nadrukcur">Datum besluit:</text:span>15 december 2025</text:p>
            <text:p text:style-name="common-al">
            <text:span text:style-name="nadrukcur">Uiterlijke reactiedatum:</text:span>26 januari 2026</text:p>
            <text:p text:style-name="common-al">Kenmerk besluit:Z2025-0000343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06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3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bouwmateriaal, Stationsweg 108 in Hillegom, Z2025-0000343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95</meta:user-defined>
    <meta:user-defined meta:name="OVERHEIDop.GmbID/DC.identifier">gmb-2025-550695</meta:user-defined>
    <meta:user-defined meta:name="OVERHEIDop.versieInformatie"/>
  </office:meta>
</office:document-meta>
</file>