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Markt 1, 8071G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Nunspeet besloten de volgende aanvraag omgevingsvergunning te verlenen:</text:p>
            <text:p text:style-name="common-al">
            <text:span text:style-name="nadrukvet">Zaaknummer:</text:span> Z2025-182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lan 2025-2026</text:p>
            <text:p text:style-name="common-al">
            <text:span text:style-name="nadrukvet">Locatie:</text:span> Markt 1, 8071G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26 januari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06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827</meta:user-defined>
    <meta:user-defined meta:name="DCTERMS.abstract">Besluit op aanvraag omgevingsvergunning voor het Kapplan 2025-2026 op locatie Markt 1, 8071GJ Nunspeet,  verleend op 15 decem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Markt 1, 8071GJ Nunspee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93</meta:user-defined>
    <meta:user-defined meta:name="OVERHEIDop.GmbID/DC.identifier">gmb-2025-550693</meta:user-defined>
    <meta:user-defined meta:name="OVERHEIDop.versieInformatie"/>
  </office:meta>
</office:document-meta>
</file>