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4 woongebouwen met 190 appartementen, Van Heukelomlaan in Utrecht, GU-Z2025-004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007</text:p>
            <text:p text:style-name="common-al">Toelichting: het bouwen van 4 woongebouwen met 190 appartementen</text:p>
            <text:p text:style-name="common-al">Datum ontvangst aanvraag: 1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06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007</meta:user-defined>
    <meta:user-defined meta:name="DCTERMS.abstract">Toelichting: het bouwen van 4 woongebouwen met 190 appartementen</meta:user-defined>
    <dc:language>nl</dc:language>
    <meta:user-defined meta:name="OVERHEIDop.locatietype/OVERHEIDop.gebiedsmarkering">Vlak</meta:user-defined>
    <meta:user-defined meta:name="DC.title">Aanvraag omgevingsvergunning, het bouwen van 4 woongebouwen met 190 appartementen, Van Heukelomlaan in Utrecht, GU-Z2025-0040007</meta:user-defined>
    <meta:user-defined meta:name="OVERHEIDop.datumEindeReactietermijn">2026-02-06</meta:user-defined>
    <meta:user-defined meta:name="OVERHEIDop.terinzageleggingBG">https://jeleefomgeving.nl/inzien/002220647/9ae4ede5-edc2-46bf-a70c-82de44b7d621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91</meta:user-defined>
    <meta:user-defined meta:name="OVERHEIDop.GmbID/DC.identifier">gmb-2025-550691</meta:user-defined>
    <meta:user-defined meta:name="OVERHEIDop.versieInformatie"/>
  </office:meta>
</office:document-meta>
</file>