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4 november 2025, ontheffing plaatsen voorwerp op of aan de weg, van 8 december 2025 tot en met 1 januari 2026 in Alphen, Hofstade 8 (1127024). </text:p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5068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68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68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en APV en bijzondere wett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689</meta:user-defined>
    <meta:user-defined meta:name="OVERHEIDop.GmbID/DC.identifier">gmb-2025-550689</meta:user-defined>
    <meta:user-defined meta:name="OVERHEIDop.versieInformatie"/>
  </office:meta>
</office:document-meta>
</file>