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3 dakramen bij een rijksmonument, Velhorst 7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Velhorst 7, 7241TB Lochem, het plaatsen van 3 dakramen bij een rijksmonument, Z2025-0153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06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3</meta:user-defined>
    <meta:user-defined meta:name="DCTERMS.abstract">Z2025-01533 Velhorst 7, 7241TB Lochem</meta:user-defined>
    <dc:language>nl</dc:language>
    <meta:user-defined meta:name="OVERHEIDop.locatietype/OVERHEIDop.gebiedsmarkering">Vlak</meta:user-defined>
    <meta:user-defined meta:name="DC.title">Bekendgemaakte Omgevingsvergunning voor het plaatsen van 3 dakramen bij een rijksmonument, Velhorst 7, 7241TB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685</meta:user-defined>
    <meta:user-defined meta:name="OVERHEIDop.GmbID/DC.identifier">gmb-2025-550685</meta:user-defined>
    <meta:user-defined meta:name="OVERHEIDop.versieInformatie"/>
  </office:meta>
</office:document-meta>
</file>