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ublicatie - besluit deregulering gemeentelijk monument </text:p>
      <text:section text:name="regeling_id1-3-2" text:style-name="regeling">
        <text:section text:name="aanhef_id1-3-2-1" text:style-name="aanhef">
          <text:section text:name="preambule_id1-3-2-1-1" text:style-name="preambule">
            <text:p text:style-name="al">Burgemeester en Wethouders van Eindhoven hebben op 23 oktober 2025 bekend gemaakt dat zij op grond van de Erfgoedverordening gemeente Eindhoven in 2013 besloten hebben dat voor bepaalde panden het interieur en de achterzijde, mits niet zichtbaar vanaf de straat of openbaar toegankelijk gebied, niet langer onder de monumentenbescherming valt. Deze bekendmaking was onjuist voor de panden:</text:p>
            <text:p text:style-name="al"/>
            <text:p text:style-name="al">Lakerstraat 59</text:p>
            <text:p text:style-name="al">Lakerstraat 61</text:p>
            <text:p text:style-name="al"/>
            <text:p text:style-name="al">Deze panden blijven gemeentelijk monument waarbij ook de binnenkant en achterzijde beschermd zijn. Dit betekent dat de oorspronkelijke aanwijzing in stand blijft voor deze panden. </text:p>
            <text:p text:style-name="al"/>
            <text:p text:style-name="al">Voor informatie kunt u contact opnemen met de beleidsadviseur erfgoed, mevrouw M. Sanders, bereikbaar per e-mail mieke.sanders@eindhoven.nl.</text:p>
            <text:p text:style-name="al"/>
            <text:p text:style-name="al">Eindhoven, 17 decem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06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Herstelpublicatie - besluit deregulering gemeentelijk monument</meta:user-defined>
    <meta:user-defined meta:name="DCTERMS.W3CDTF/DCTERMS.available">2025-12-17</meta:user-defined>
    <meta:user-defined meta:name="DCTERMS.W3CDTF/OVERHEIDop.jaargang">2025</meta:user-defined>
    <meta:user-defined meta:name="OVERHEIDop.publicationIssue">550684</meta:user-defined>
    <meta:user-defined meta:name="OVERHEIDop.GmbID/DC.identifier">gmb-2025-550684</meta:user-defined>
    <meta:user-defined meta:name="OVERHEIDop.versieInformatie"/>
  </office:meta>
</office:document-meta>
</file>