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voorkant van de woning, Skagerraklaan 152 en 154 in Utrecht, GU-Z2025-0040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035</text:p>
            <text:p text:style-name="common-al">Toelichting: het bouwen van een aanbouw aan de voorkant van de woning</text:p>
            <text:p text:style-name="common-al">Datum ontvangst aanvraag: 14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068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8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8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035</meta:user-defined>
    <meta:user-defined meta:name="DCTERMS.abstract">Toelichting: het bouwen van een aanbouw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aanbouw aan de voorkant van de woning, Skagerraklaan 152 en 154 in Utrecht, GU-Z2025-0040035</meta:user-defined>
    <meta:user-defined meta:name="OVERHEIDop.datumEindeReactietermijn">2026-02-09</meta:user-defined>
    <meta:user-defined meta:name="OVERHEIDop.terinzageleggingBG">https://jeleefomgeving.nl/inzien/002220647/92ee6e3e-8970-4632-832e-8b5871b3686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82</meta:user-defined>
    <meta:user-defined meta:name="OVERHEIDop.GmbID/DC.identifier">gmb-2025-550682</meta:user-defined>
    <meta:user-defined meta:name="OVERHEIDop.versieInformatie"/>
  </office:meta>
</office:document-meta>
</file>