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Doelpunt 25, 2181PB Hillegom, het bouwen van een dakkapel aan de voorzijde van de woning. Kenmerk Z2025-000034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2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06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8</meta:user-defined>
    <dc:language>nl</dc:language>
    <meta:user-defined meta:name="OVERHEIDop.locatietype/OVERHEIDop.gebiedsmarkering">Vlak</meta:user-defined>
    <meta:user-defined meta:name="DC.title">Nieuwe aanvraag omgevingsvergunning, Het Doelpunt 25, 2181PB Hillegom, het bouwen van een dakkapel aan de voorzijde van de woning. Kenmerk Z2025-00003478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81</meta:user-defined>
    <meta:user-defined meta:name="OVERHEIDop.GmbID/DC.identifier">gmb-2025-550681</meta:user-defined>
    <meta:user-defined meta:name="OVERHEIDop.versieInformatie"/>
  </office:meta>
</office:document-meta>
</file>