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aan de Strook, Lange Dijk en Molenheide in Reusel, Kattestraat en Poppelsedijk in Hooge Mierde, Vooreind in Hulsel en Karneikweg en Meirweg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8 bomen aan de Strook, Lange Dijk en Molenheide in Reusel, Kattestraat en Poppelsedijk in Hooge Mierde, Vooreind in Hulsel en Karneikweg en Meirweg in Lage Mierde. Het kenmerk van de gemeente voor deze zaak is 1667580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068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8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808</meta:user-defined>
    <meta:user-defined meta:name="DCTERMS.abstract">kappen van 8 bom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8 bomen aan de Strook, Lange Dijk en Molenheide in Reusel, Kattestraat en Poppelsedijk in Hooge Mierde, Vooreind in Hulsel en Karneikweg en Meirweg in Lage Mierde</meta:user-defined>
    <meta:user-defined meta:name="DCTERMS.W3CDTF/DCTERMS.available">2025-12-17</meta:user-defined>
    <meta:user-defined meta:name="DCTERMS.W3CDTF/OVERHEIDop.jaargang">2025</meta:user-defined>
    <meta:user-defined meta:name="OVERHEIDop.publicationIssue">550680</meta:user-defined>
    <meta:user-defined meta:name="OVERHEIDop.GmbID/DC.identifier">gmb-2025-550680</meta:user-defined>
    <meta:user-defined meta:name="OVERHEIDop.versieInformatie"/>
  </office:meta>
</office:document-meta>
</file>