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Zielhorst: het aanwijzen van een gehandicaptenparkeerplaats op kenteken op de Erasmusstraat ter hoogte van nummer 12</text:p>
      <text:section text:name="regeling_id1-3-2" text:style-name="regeling">
        <text:section text:name="aanhef_id1-3-2-1" text:style-name="aanhef">
          <text:section text:name="context_id1-3-2-1-1" text:style-name="context">
            <text:p text:style-name="context.al">Zaak nr. DIR/SO/199393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Erasmus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Erasmusstraat 12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amp; Ontwikkeling</text:p>
            <text:p text:style-name="considerans.al">Amersfoort, 11-02-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Zielhorst: het aanwijzen van een gehandicaptenparkeerplaats op kenteken op de Erasmusstraat ter hoogte van 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93933</meta:user-defined>
    <meta:user-defined meta:name="DCTERMS.abstract">Verkeersbesluit gemeente Amersfoort wijk Zielhorst: het aanwijzen van een gehandicaptenparkeerplaats op kenteken op de Erasmusstraat ter hoogte van nummer 12</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aanwijzen van een gehandicaptenparkeerplaats op kenteken op de Erasmusstraat ter hoogte van nummer 12</meta:user-defined>
    <meta:user-defined meta:name="DCTERMS.W3CDTF/DCTERMS.available">2025-02-11</meta:user-defined>
    <meta:user-defined meta:name="DCTERMS.W3CDTF/OVERHEIDop.jaargang">2025</meta:user-defined>
    <meta:user-defined meta:name="OVERHEIDop.publicationIssue">55068</meta:user-defined>
    <meta:user-defined meta:name="OVERHEIDop.GmbID/DC.identifier">gmb-2025-55068</meta:user-defined>
    <meta:user-defined meta:name="OVERHEIDop.versieInformatie"/>
  </office:meta>
</office:document-meta>
</file>