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3bf0096-f296-4571-aa61-5c4f6a04b02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Linnaeusparkweg 22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Linnaeusparkweg 220;</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Linnaeusparkweg 220 (parkeervaknummers 124525484816 en 124529484811)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6.2188679245283mm"><draw:image xlink:href="Pictures/Afbeelding1i63bf0096-f296-4571-aa61-5c4f6a04b02e.png" xlink:type="simple"/></draw:frame></text:p>
            </text:section></draw:text-box></draw:frame>
          </text:p>
            <text:p text:style-name="common-al">Amsterdam, 17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067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7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7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innaeusparkweg 220 aanleg twee elektrische oplaadvakken - Linnaeusparkweg 22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innaeusparkweg 220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Linnaeusparkweg 220 aanleg twee elektrische oplaadvakken</meta:user-defined>
    <meta:user-defined meta:name="DCTERMS.W3CDTF/DCTERMS.available">2025-12-19</meta:user-defined>
    <meta:user-defined meta:name="DCTERMS.W3CDTF/OVERHEIDop.jaargang">2025</meta:user-defined>
    <meta:user-defined meta:name="OVERHEIDop.publicationIssue">550679</meta:user-defined>
    <meta:user-defined meta:name="OVERHEIDop.GmbID/DC.identifier">gmb-2025-550679</meta:user-defined>
    <meta:user-defined meta:name="OVERHEIDop.versieInformatie"/>
  </office:meta>
</office:document-meta>
</file>