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Vught 2025 </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burgemeester en wethouders van 10 november 2025; gelet op artikel 212, eerste lid, van de Gemeentewet;</text:p>
            <text:p text:style-name="al">gelezen het advies van de auditcommissie; besluit vast te stellen de volgende verordening:</text:p>
            <text:p text:style-name="al"/>
            <text:p text:style-name="al">
            <text:span text:style-name="nadrukvet">Financiële verordening gemeente Vught 2025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2-3-4">
                <text:number>•</text:number>
                <text:p text:style-name="al">
                <text:span text:style-name="nadrukondlijn">taakveld</text:span>: onderdeel van een programma bestaande uit een samenstel van een aantal samenhangende beleidsonderdelen.</text:p>
              </text:list-item>
              <text:list-item text:style-override="id1-3-2-2-2-3-5">
                <text:number>•</text:number>
                <text:p text:style-name="al">
                <text:span text:style-name="nadrukondlijn">rechtmatigheid</text:span>: het in overeenstemming zijn met geldende wet- en regelgeving, waaronder gemeentelijke verordeningen, raadsbesluiten en collegebesluiten.</text:p>
              </text:list-item>
              <text:list-item text:style-override="id1-3-2-2-2-3-6">
                <text:number>•</text:number>
                <text:p text:style-name="al">
                <text:span text:style-name="nadrukondlijn">doelmatigheid</text:span>: inspanningen en uitgaven dragen bij aan het realiseren van bepaalde prestaties en doelen, waarbij de kosten in verhouding staan tot de opbrengsten.</text:p>
              </text:list-item>
              <text:list-item text:style-override="id1-3-2-2-2-3-7">
                <text:number>•</text:number>
                <text:p text:style-name="al">
                <text:span text:style-name="nadrukondlijn">doeltreffendheid</text:span>: de mate waarin de beoogde maatschappelijke effecten van het beleid ook daadwerkelijk worden behaald.</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op grond van het Besluit Begroting en Verantwoording provincies en gemeenten, kaders wil stellen en geïnformeerd wil worden.</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wordt het saldo per programma en het saldo per taakveld weergegeven. Bij de jaarstukken worden de gerealiseerde lasten en baten per programma en per taakveld weergegeven. De meerjarenramingen worden per programma opgenomen in de Programmabegroting.</text:p>
              </text:list-item>
              <text:list-item text:style-override="id1-3-2-2-5-3">
                <text:number>2.</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4">
                <text:number>3.</text:number>
                <text:p text:style-name="al">In de jaarrekening wordt van de investeringen de uitputting van de geautoriseerde investeringskredieten en de actuele raming van de totale uitgaven en inkomsten weergegeven.</text:p>
              </text:list-item>
              <text:list-item text:style-override="id1-3-2-2-5-5">
                <text:number>4.</text:number>
                <text:p text:style-name="al">In het overzicht van de geraamde incidentele baten en lasten per programma worden posten van € 10.000 en meer afzonderlijk gespecificeerd, tenzij verslagleggingsregels anders vereisen.</text:p>
              </text:list-item>
              <text:list-item text:style-override="id1-3-2-2-5-6">
                <text:number>5.</text:number>
                <text:p text:style-name="al">De raad stelt per programma vast:</text:p>
                <text:list text:style-name="id1-3-2-2-5-6-3">
                  <text:list-item text:style-override="id1-3-2-2-5-6-3-1">
                    <text:number>a.</text:number>
                    <text:p text:style-name="al">Wat willen we bereiken?</text:p>
                  </text:list-item>
                  <text:list-item text:style-override="id1-3-2-2-5-6-3-2">
                    <text:number>b.</text:number>
                    <text:p text:style-name="al">Wat gaat het college daarvoor doen?</text:p>
                  </text:list-item>
                  <text:list-item text:style-override="id1-3-2-2-5-6-3-3">
                    <text:number>c.</text:number>
                    <text:p text:style-name="al">Hoe gaan we dit meten?</text:p>
                  </text:list-item>
                  <text:list-item text:style-override="id1-3-2-2-5-6-3-4">
                    <text:number>c.</text:number>
                    <text:p text:style-name="al">Wat mag het kosten?</text:p>
                  </text:list-item>
                </text:list>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uiterlijk 4 weken voor de raadsbehandeling aan de raad een nota aan met een voorstel voor het beleid en de financiële kaders van de begroting voor het volgende begrotingsjaar en de meerjarenraming. De raad stelt deze kadernota uiterlijk in de maand juli vast.</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raad autoriseert met het vaststellen van de begroting alle investeringen uit de eerste jaarschijf, voor zover het vervangingsinvesteringen betreft danwel nieuwe investeringen minder dan € 100.000. Alleen voor nieuwe investeringen van € 100.000 en meer ontvangt de raad een apart voorstel voor autorisatie van het investeringskrediet vooraf aan het aangaan van verplichtingen.</text:p>
              </text:list-item>
              <text:list-item text:style-override="id1-3-2-2-7-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300.000 informeert het college de raad in het voorstel over het effect van de investering op de schuldpositie van de gemeente.</text:p>
              </text:list-item>
              <text:list-item text:style-override="id1-3-2-2-7-5">
                <text:number>4.</text:number>
                <text:p text:style-name="al">Het college informeert de raad tijdig als zij verwacht, dat de baten en/of lasten van een programma de geautoriseerde baten en/of lasten dreigen te onder- of overschrijden óf de investeringsuitgaven van een investeringskrediet het geautoriseerde investeringskrediet dreigen te onder- of overschrijden. Tijdig houdt in dat, zodra de overschrijding duidelijk is, deze wordt gemeld in de eerstvolgende verantwoordingsrapportage van de P&amp;C cyclus, dat wil zeggen tot en met september in de tussentijdse rapportages en vanaf oktober in de jaarrekening van dat boekjaar.</text:p>
              </text:list-item>
              <text:list-item text:style-override="id1-3-2-2-7-6">
                <text:number>5.</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de programmabegroting of bestuursrapportage, op grond van geactualiseerde ramingen, voorstellen voor het wijzigen van de geautoriseerde investeringskredieten.</text:p>
              </text:list-item>
              <text:list-item text:style-override="id1-3-2-2-7-7">
                <text:number>6.</text:number>
                <text:p text:style-name="al">Het college is bevoegd binnen het geldende beleid uitgaven te doen voor open-einde-regelingen zonder hiervoor vooraf toestemming van de raad te vragen, ook als hiermee de programmabegroting wordt overschreden. In dat geval meldt het college dit in aan de raad.</text:p>
              </text:list-item>
              <text:list-item text:style-override="id1-3-2-2-7-8">
                <text:number>7.</text:number>
                <text:p text:style-name="al">Het college is bevoegd overschrijdingen van de geautoriseerde lasten en onderschrijdingen van de geautoriseerde baten te dekken uit het toegewezen budget Onvoorzien, mits passend binnen de in de programmabegroting opgenomen beleidskaders.</text:p>
              </text:list-item>
              <text:list-item text:style-override="id1-3-2-2-7-9">
                <text:number>8.</text:number>
                <text:p text:style-name="al">In geval van calamiteiten, waarbij de veiligheid en/of volksgezondheid in het geding is, is het college bevoegd uitgaven te doen zonder hiervoor vooraf toestemming van de raad te vragen. In dat geval meldt het college dit aan de raad.</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de gemeente over de eerste vier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text:p>
              </text:list-item>
              <text:list-item text:style-override="id1-3-2-2-8-4">
                <text:number>3.</text:number>
                <text:p text:style-name="al">In de tussentijdse rapportages worden afwijkingen op de oorspronkelijke ramingen van de baten en lasten van programma’s en investeringskredieten in de begroting groter dan € 20.000 toegelicht. In de 2e tussenrapportage is ook de realisatie en raming van de investeringskredieten opgenomen.</text:p>
              </text:list-item>
              <text:list-item text:style-override="id1-3-2-2-8-5">
                <text:number>4.</text:number>
                <text:p text:style-name="al">De rapportages gaan in op alle onderdelen van de programmabegroting. In de rapportages wordt in aparte paragrafen aandacht besteed aan de volgende onderwerpen:</text:p>
                <text:list text:style-name="id1-3-2-2-8-5-3">
                  <text:list-item text:style-override="id1-3-2-2-8-5-3-1">
                    <text:number>a.</text:number>
                    <text:p text:style-name="al">de grondexploitatie;</text:p>
                  </text:list-item>
                  <text:list-item text:style-override="id1-3-2-2-8-5-3-2">
                    <text:number>b.</text:number>
                    <text:p text:style-name="al">begrote en verstrekte subsidies;</text:p>
                  </text:list-item>
                  <text:list-item text:style-override="id1-3-2-2-8-5-3-3">
                    <text:number>c.</text:number>
                    <text:p text:style-name="al">de personeelslasten;</text:p>
                  </text:list-item>
                  <text:list-item text:style-override="id1-3-2-2-8-5-3-4">
                    <text:number>d.</text:number>
                    <text:p text:style-name="al">energie, klimaat en milieu;</text:p>
                  </text:list-item>
                  <text:list-item text:style-override="id1-3-2-2-8-5-3-5">
                    <text:number>e.</text:number>
                    <text:p text:style-name="al">rijksinfra.</text:p>
                    <text:p text:style-name="al">Tussentijds kunnen de onderwerpen in samenspraak met de auditcommissie worden aangepast.</text:p>
                  </text:list-item>
                </text:list>
              </text:list-item>
              <text:list-item text:style-override="id1-3-2-2-8-6">
                <text:number>5.</text:number>
                <text:p text:style-name="al">De eerste en tweede tussenrapportage wordt aan de Raad aangeboden uiterlijk 4 weken voor behandeling in de Raad. Behandeling vindt plaats in de Raad van juli en november.</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Overige afspraken</text:p>
            <text:p text:style-name="al">In het kader van de actieve informatieplicht beslist het college niet over:</text:p>
            <text:list text:style-name="id1-3-2-2-10-3">
              <text:list-item text:style-override="id1-3-2-2-10-3-1">
                <text:number>a.</text:number>
                <text:p text:style-name="al">de aan- en verkoop van goederen, werken en diensten (voor zover niet eerder geautoriseerd) groter dan € 100.000;</text:p>
              </text:list-item>
              <text:list-item text:style-override="id1-3-2-2-10-3-2">
                <text:number>b.</text:number>
                <text:p text:style-name="al">het verstrekken van leningen, waarborgen en garanties groter dan € 20.000, en</text:p>
              </text:list-item>
              <text:list-item text:style-override="id1-3-2-2-10-3-3">
                <text:number>c.</text:number>
                <text:p text:style-name="al">het verstrekken van kapitaal (subsidies) aan instellingen en ondernemingen groter dan vastgesteld in het Subsidie- en accommodatiebeleid.</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zij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2% van de totale lasten van de gemeente, exclusief de dotaties aan de reserves. Dit percentage is van toepassing op rechtmatigheidsfouten en onduidelijkheden.</text:p>
              </text:list-item>
              <text:list-item text:style-override="id1-3-2-2-13-4">
                <text:number>3.</text:number>
                <text:p text:style-name="al">In de paragraaf bedrijfsvoering worden de geconstateerde afwijkingen (fouten of onduidelijkheden) groter dan € 100.000 nader toegelicht. Tevens wordt toegelicht welke maatregelen zijn genomen om deze onrechtmatigheden in de toekomst te voorkomen.</text:p>
              </text:list-item>
              <text:list-item text:style-override="id1-3-2-2-13-5">
                <text:number>4.</text:number>
                <text:p text:style-name="al">Acceptabele afwijkingen worden in het hoofdstuk begrotingsrechtmatigheid van de jaarrekening per onderdeel samengevat en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voorwaarden/eisen die worden gesteld bij de uitvoering van de financiële beheershandelingen. Deze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een normenkader rechtmatigheid aan. Het normenkader rechtmatigheid wordt opgenomen in de Programmabegroting en wordt daarmee vastgesteld.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exploitatiebegroting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Uitgangspunt is dat alle overschrijdingen van de lasten, onderschrijdingen van baten en overschrijdingen van investeringskredieten (saldo van uitgaven en inkomsten) van de geautoriseerde begroting als onrechtmatig worden beschouwd.</text:p>
              </text:list-item>
              <text:list-item text:style-override="id1-3-2-2-15-5">
                <text:number/>
                <text:p text:style-name="al">Afwijkingen worden toch als rechtmatig aangemerkt in de volgende situaties:</text:p>
                <text:list text:style-name="id1-3-2-2-15-5-3">
                  <text:list-item text:style-override="id1-3-2-2-15-5-3-1">
                    <text:number>a.</text:number>
                    <text:p text:style-name="al">Er is sprake van een overschrijding waarbij direct gerelateerde baten de overschrijding van lasten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Financiële afwijkingen na de Burap II die leiden tot een overschrijding van exploitatielasten of investeringsuitgaven of onderschrijding van baten verantwoorden we in de jaarrekening.</text:p>
                  </text:list-item>
                  <text:list-item text:style-override="id1-3-2-2-15-5-3-4">
                    <text:number>d.</text:number>
                    <text:p text:style-name="al">Er een overschrijding van het jaarbudget van een krediet is, passend binnen het bedrag van het totaal gevoteerde investeringskrediet.</text:p>
                  </text:list-item>
                  <text:list-item text:style-override="id1-3-2-2-15-5-3-5">
                    <text:number>e.</text:number>
                    <text:p text:style-name="al">Er een afwijking in de reservemutaties is doordat de werkelijke lasten, die gedekt worden vanuit een ‘systeemreserve’, afwijken van de begroting. En analoog hieraan: als de baten die worden toegevoegd aan een reserve afwijken van de begroting, mag ook de toevoeging aan diezelfde reserve voor hetzelfde bedrag afwijken.</text:p>
                  </text:list-item>
                </text:list>
              </text:list-item>
              <text:list-item text:style-override="id1-3-2-2-15-6">
                <text:number>4.</text:number>
                <text:p text:style-name="al">Aanvullend uitgangspunt is dat alle onderschrijdingen van lasten en/of investeringskredieten en/of overschrijding van de baten als rechtmatig worden beschouwd,</text:p>
              </text:list-item>
              <text:list-item text:style-override="id1-3-2-2-15-7">
                <text:number>5.</text:number>
                <text:p text:style-name="al">Begrotingsonrechtmatigheden die passen binnen het bestaande beleid van de raad, worden geclassificeerd als acceptabel. Deze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Het college zorgt voor en legt de regels vast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p text:style-name="al">Immateriële en materiële vaste activa worden afgeschreven volgens de methodiek en de termijnen zoals vermeld in de nota Activerings- en afschrijvingsbeleid. Hierbij zijn de verslagleggingsregels vanuit het BBV leidend. De nota wordt door het college aan de raad aangeboden.</text:p>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en de jaarrekening vindt geen toerekening van rente over de reserves en voorzieningen aan de taakvelden plaats.</text:p>
              </text:list-item>
              <text:list-item text:style-override="id1-3-2-2-20-3">
                <text:number>2.</text:number>
                <text:p text:style-name="al">Het college biedt de raad periodiek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en</text:p>
                  </text:list-item>
                  <text:list-item text:style-override="id1-3-2-2-20-4-3-4">
                    <text:number>d.</text:number>
                    <text:p text:style-name="al">de maximale looptijd.</text:p>
                  </text:list-item>
                </text:list>
              </text:list-item>
              <text:list-item text:style-override="id1-3-2-2-20-5">
                <text:number>4.</text:number>
                <text:p text:style-name="al">Als een bestemmingsreserve voor een investeringsvoornemen niet leidt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1">
                <text:number>1.</text:number>
                <text:p text:style-name="al">Voor het bepalen van de geraamde kostprijs van producten en diensten van de gemeente Vught wordt een systeem van kostentoerekening gehanteerd. Bij de kostentoerekening worden naast de directe kosten alleen die indirecte kosten betrokken, die rechtstreeks samenhangen met de door de gemeente verleende diensten.</text:p>
              </text:list-item>
              <text:list-item text:style-override="id1-3-2-2-21-2-2">
                <text:number>2.</text:number>
                <text:p text:style-name="al">Bij de indirecte kosten worden betrokken de personele inzet en overhead, Voor rioolrechten, reinigingsrechten en afvalstoffenheffing worden ook de kapitaallasten van de in gebruik zijnde activa, de compensabele BTW en de kosten van kwijtschelding betrokken.</text:p>
              </text:list-item>
              <text:list-item text:style-override="id1-3-2-2-21-2-3">
                <text:number>3.</text:number>
                <text:p text:style-name="al">De omslagrente voor de rentetoerekening van de kapitaallasten wordt opgenomen in de begrotingsrichtlijn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belastingen, de rioolheffingen, de afvalstoffenheffing en leges.</text:p>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twee achtereenvolgende kwartalen wordt overschreden.</text:p>
              </text:list-item>
              <text:list-item text:style-override="id1-3-2-2-24-4">
                <text:number>3.</text:number>
                <text:p text:style-name="al">Verstrekken van leningen en garanties en het aangaan van financiële participaties worden uitsluitend gedaan uit hoofde van de publieke taak. Het bevoegde bestuursorgaan motiveert in zijn besluit het openbaar belang van dergelijke uitzettingen van middelen, verstrekkingen van garanties en financiële participaties. Ook zorgt het bevoegde bestuursorgaan voor zekerheden en vermeldt deze in de besluitvorming.</text:p>
              </text:list-item>
              <text:list-item text:style-override="id1-3-2-2-24-5">
                <text:number>4.</text:number>
                <text:p text:style-name="al">Het college stelt aangaande zijn eigen taken en bevoegdheden regels op ter uitvoering van het gestelde onder het eerste tot en met derde lid, de verantwoordingsrelaties en de bijbehorende informatievoorziening. Deze regels worden vastgelegd in een treasurystatuut. Het college zendt het treasurystatuut ter kennisgeving aan de raad.</text:p>
                <text:p text:style-name="al"/>
              </text:list-item>
            </text:list>
          </text:section>
          <text:section text:name="paragraaf_id1-3-2-2-25" text:style-name="paragraaf">
            <text:p text:style-name="paragraaf_kop"><text:span text:style-name="label">Paragraaf</text:span> <text:span text:style-name="nr">5.</text:span> Paragrafen bij de begroting en jaarstukke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e paragraaf weerstandsvermogen en risicobeheersing bij de begroting en de jaarstukken neemt het college op: een inventarisatie van de weerstandscapaciteit, de risico’s en het beleid hierop. De paragraaf bevat ten minste de verplichte onderdelen van artikel 11 van het Besluit begroting en verantwoording provincies en gemeenten.</text:p>
              </text:list-item>
              <text:list-item text:style-override="id1-3-2-2-27-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28" text:style-name="artikel">
            <text:p text:style-name="artikel_kop_titel"><text:span text:style-name="artikel_kop_label">Artikel</text:span> <text:span text:style-name="artikel_kop_nr">23.</text:span> Financiering</text:p>
            <text:list text:style-name="id1-3-2-2-28-2">
              <text:list-item text:style-override="id1-3-2-2-28-2">
                <text:number>1.</text:number>
                <text:p text:style-name="al">Het college geeft in de paragraaf Financiering de beleidsvoornemens ten aanzien van het risicobeheer van de financieringsportefeuille, evenals actuele informatie over het dagelijks beheer van de financieringsfunctie;</text:p>
              </text:list-item>
              <text:list-item text:style-override="id1-3-2-2-28-3">
                <text:number>2.</text:number>
                <text:p text:style-name="al">Bij de programmabegroting en de jaarstukken doet het college in de paragraaf financiering verslag conform de verslagleggingsvereisten van BBV.</text:p>
              </text:list-item>
            </text:list>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Bij de begroting en de jaarstukken neemt het college in de paragraaf onderhoud kapitaalgoederen het beleidskader en de financiële consequenties op voor de verplichte onderdelen op grond van artikel 12 van het Besluit begroting en verantwoording provincies en gemeenten. Hierbij nemen we ook op:.</text:p>
                <text:list text:style-name="id1-3-2-2-29-2-3">
                  <text:list-item text:style-override="id1-3-2-2-29-2-3-1">
                    <text:number>a.</text:number>
                    <text:p text:style-name="al">de gewenste conditie én huidige conditie van de gemeentelijke accommodaties;</text:p>
                  </text:list-item>
                  <text:list-item text:style-override="id1-3-2-2-29-2-3-2">
                    <text:number>b.</text:number>
                    <text:p text:style-name="al">de omvang van het achterstallig onderhoud;</text:p>
                  </text:list-item>
                  <text:list-item text:style-override="id1-3-2-2-29-2-3-3">
                    <text:number>c.</text:number>
                    <text:p text:style-name="al">de gewenste kwaliteit van de kapitaalgoederen in de openbare ruimte</text:p>
                  </text:list-item>
                </text:list>
              </text:list-item>
              <text:list-item text:style-override="id1-3-2-2-29-3">
                <text:number>2.</text:number>
                <text:p text:style-name="al">Het college stelt periodiek een onderhoudsplan voor de diverse beleidsvelden in de openbare ruimte vast. Het plan geeft, binnen het vastgestelde kader voor het beoogde onderhoudsniveau, de planning van het onderhoud en de kosten van het onderhoud voor: het openbaar groen, water, wegen, kunstwerken en straatmeubilair weer.</text:p>
              </text:list-item>
              <text:list-item text:style-override="id1-3-2-2-29-4">
                <text:number>3.</text:number>
                <text:p text:style-name="al">Het college biedt de raad periodiek een rioleringsplan aan. Het plan geeft het kader weer voor het beoogde onderhoudsniveau, de planning van het onderhoud, de kosten van het onderhoud en de eventuele uitbreidingen. De raad stelt het plan en de bijbehorende looptijd vast.</text:p>
              </text:list-item>
              <text:list-item text:style-override="id1-3-2-2-29-5">
                <text:number>4.</text:number>
                <text:p text:style-name="al">Het college stelt periodiek een onderhoudsplan gebouwen vast. Het plan bevat voorstellen voor het te plegen onderhoud en de bijbehorende kosten aan de gemeentelijke gebouwen op basis van de vastgestelde gewenste conditie.</text:p>
              </text:list-item>
            </text:list>
          </text:section>
          <text:section text:name="artikel_id1-3-2-2-30"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30-3">
              <text:list-item text:style-override="id1-3-2-2-30-3-1">
                <text:number>a.</text:number>
                <text:p text:style-name="al">de ontwikkeling van het ziekteverzuim;</text:p>
              </text:list-item>
              <text:list-item text:style-override="id1-3-2-2-30-3-2">
                <text:number>b.</text:number>
                <text:p text:style-name="al">opbouw en ontwikkeling van het personeelsbudget;</text:p>
              </text:list-item>
              <text:list-item text:style-override="id1-3-2-2-30-3-3">
                <text:number>c.</text:number>
                <text:p text:style-name="al">stand van zaken informatisering en automatisering;</text:p>
              </text:list-item>
              <text:list-item text:style-override="id1-3-2-2-30-3-4">
                <text:number>d.</text:number>
                <text:p text:style-name="al">stand van zaken planning &amp; control;</text:p>
              </text:list-item>
              <text:list-item text:style-override="id1-3-2-2-30-3-5">
                <text:number>e.</text:number>
                <text:p text:style-name="al">stand van zaken interne controle;</text:p>
              </text:list-item>
              <text:list-item text:style-override="id1-3-2-2-30-3-6">
                <text:number>f.</text:number>
                <text:p text:style-name="al">onderzoek doelmatigheid en doeltreffendheid, bedoeld in artikel 213a Gemeentewet;</text:p>
              </text:list-item>
              <text:list-item text:style-override="id1-3-2-2-30-3-7">
                <text:number>g.</text:number>
                <text:p text:style-name="al">een toelichting op alle afwijkingen in rechtmatigheid, die in de rechtmatigheids-verantwoording zijn opgenomen, voor zover deze de rapportagegrens, zoals bedoeld in artikel 10 overschrijden of voldoen aan de kwalitatieve criteria rapportagegrens en eventueel welke maatregelen worden genomen om deze afwijkingen in de toekomst te voorkomen;</text:p>
              </text:list-item>
              <text:list-item text:style-override="id1-3-2-2-30-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9">
                <text:number>i.</text:number>
                <text:p text:style-name="al">rapportage van het veelvuldig niet naleven van normen uit de gids proportionaliteit en/of slechte documentatie of naleving hiervan, als deze voorkomen;</text:p>
              </text:list-item>
              <text:list-item text:style-override="id1-3-2-2-30-3-10">
                <text:number>j.</text:number>
                <text:p text:style-name="al">geconstateerde fraude.</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BV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Burgemeester en wethouders bieden de raad periodiek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
              </text:list-item>
              <text:list-item text:style-override="id1-3-2-2-32-4">
                <text:number>3.</text:number>
                <text:p text:style-name="al">De uitvoering van het grondbeleid wordt jaarlijks bijgesteld in een Uitvoeringsprogramma grondbedrijf</text:p>
              </text:list-item>
            </text:list>
          </text:section>
          <text:section text:name="artikel_id1-3-2-2-33" text:style-name="artikel">
            <text:p text:style-name="artikel_kop_titel"><text:span text:style-name="artikel_kop_label">Artikel</text:span> <text:span text:style-name="artikel_kop_nr">28.</text:span> Overige gegevens</text:p>
            <text:p text:style-name="al">Het college neemt in de jaarstukken op grond van artikel 24 van het Besluit begroting en verantwoording provincies en gemeenten in de paragraaf 'Overige gegevens' de controleverklaring van de accountant met betrekking tot de jaarrekening op.</text:p>
            <text:p text:style-name="al"/>
          </text:section>
          <text:section text:name="paragraaf_id1-3-2-2-34" text:style-name="paragraaf">
            <text:p text:style-name="paragraaf_kop"><text:span text:style-name="label">Paragraaf</text:span> <text:span text:style-name="nr">6.</text:span> Financiële organisatie en financieel beheer </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36-3">
              <text:list-item text:style-override="id1-3-2-2-36-3-1">
                <text:number>a.</text:number>
                <text:p text:style-name="al">een eenduidige indeling van de gemeentelijke organisatie en een eenduidig toewijzing van de gemeentelijke taken aan de afdelingen;</text:p>
              </text:list-item>
              <text:list-item text:style-override="id1-3-2-2-36-3-2">
                <text:number>b.</text:number>
                <text:p text:style-name="al">een adequate scheiding van taken, functies, bevoegdheden en verantwoordelijkheden;</text:p>
              </text:list-item>
              <text:list-item text:style-override="id1-3-2-2-36-3-3">
                <text:number>c.</text:number>
                <text:p text:style-name="al">de verlening van mandaten en volmachten voor het aangaan van verplichtingen ten laste van de toegekende budgetten en investeringskredieten;</text:p>
              </text:list-item>
              <text:list-item text:style-override="id1-3-2-2-36-3-4">
                <text:number>d.</text:number>
                <text:p text:style-name="al">de interne regels voor taken en bevoegdheden, de verantwoordingsrelaties en de bijbehorende informatievoorziening van de financieringsfunctie;</text:p>
              </text:list-item>
              <text:list-item text:style-override="id1-3-2-2-36-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6-3-6">
                <text:number>f.</text:number>
                <text:p text:style-name="al">het beleid en de interne regels voor de inkoop en de aanbesteding van goederen, werken en diensten;</text:p>
              </text:list-item>
              <text:list-item text:style-override="id1-3-2-2-36-3-7">
                <text:number>g.</text:number>
                <text:p text:style-name="al">het beleid en de interne regels voor de steunverlening en de toekenning van subsidies aan ondernemingen en instellingen, en</text:p>
              </text:list-item>
              <text:list-item text:style-override="id1-3-2-2-3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
                <text:number>1.</text:number>
                <text:p text:style-name="al">Het college draagt zorg voor systematische interne controle van de getrouwheid van de informatieverstrekking en de rechtmatigheid van de beheershandelingen.</text:p>
              </text:list-item>
              <text:list-item text:style-override="id1-3-2-2-37-3">
                <text:number>2.</text:number>
                <text:p text:style-name="al">Bij afwijkingen rapporteert het college daarover in de rechtmatigheidsverantwoording, zoals beschreven in artikel 25 onder f. Daarnaast informeert het college de raad over genomen maatregelen tot herstel van de tekortkomingen.</text:p>
              </text:list-item>
              <text:list-item text:style-override="id1-3-2-2-37-4">
                <text:number>3.</text:number>
                <text:p text:style-name="al">Het college zorgt voor de jaarlijks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8" text:style-name="paragraaf">
            <text:p text:style-name="paragraaf_kop"><text:span text:style-name="label">Paragraaf</text:span> <text:span text:style-name="nr">7.</text:span> Slotbepalingen </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text:p>
            <text:p text:style-name="al">De Financiële verordening gemeente Vught 2023 wordt ingetrokken, met dien verstande dat zij van toepassing blijft op de jaarrekening en het jaarverslag en bijbehorende stukken van het begrotingsjaar voorafgaand aan het jaar waarin deze verordening in werking treedt. De verordening is van toepassing op de jaarrekening en het jaarverslag en bijbehorende stukken van het begrotingsjaar dat samenvalt met het jaar waarin deze verordening in werking treedt.</text:p>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
                <text:number>1.</text:number>
                <text:p text:style-name="al">Deze verordening treedt, met terugwerkende kracht, in werking op 1 januari 2025</text:p>
              </text:list-item>
              <text:list-item text:style-override="id1-3-2-2-40-3">
                <text:number>2.</text:number>
                <text:p text:style-name="al">Deze verordening wordt aangehaald als: <text:span text:style-name="nadrukcur">Verordening financieel beleid, beheer en organisatie gemeente Vught</text:span>.</text:p>
              </text:list-item>
            </text:list>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M. Pender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N.A. Nij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06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Verordening financieel beleid, beheer en organisatie gemeente Vught</meta:user-defined>
    <dc:language>nl</dc:language>
    <meta:user-defined meta:name="OVERHEIDop.locatietype/OVERHEIDop.gebiedsmarkering">Gemeente</meta:user-defined>
    <meta:user-defined meta:name="DC.title">Financiële verordening gemeente Vught 2025</meta:user-defined>
    <meta:user-defined meta:name="DCTERMS.W3CDTF/DCTERMS.available">2025-12-17</meta:user-defined>
    <meta:user-defined meta:name="DCTERMS.W3CDTF/OVERHEIDop.jaargang">2025</meta:user-defined>
    <meta:user-defined meta:name="OVERHEIDop.publicationIssue">550678</meta:user-defined>
    <meta:user-defined meta:name="OVERHEIDop.betreftRegeling">CVDR750486_1</meta:user-defined>
    <meta:user-defined meta:name="xs:date/OVERHEIDop.startdatum">2024-12-18</meta:user-defined>
    <meta:user-defined meta:name="OVERHEIDop.GmbID/DC.identifier">gmb-2025-550678</meta:user-defined>
    <meta:user-defined meta:name="OVERHEIDop.versieInformatie"/>
  </office:meta>
</office:document-meta>
</file>