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41 2012GK Haarlem, 0392-2025-0186746, het maken van een muurdoorbraak en het wijzigen van een raam van een gemeentelijk monument, ontvangen op 15-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6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746</meta:user-defined>
    <meta:user-defined meta:name="DCTERMS.abstract">het maken van een muurdoorbraak en het wijzigen van het raam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41 2012GK Haarlem, 0392-2025-0186746, het maken van een muurdoorbraak en het wijzigen van een raam van een gemeentelijk monument, ontvangen op 15-12-2025</meta:user-defined>
    <meta:user-defined meta:name="DCTERMS.W3CDTF/DCTERMS.available">2025-12-17</meta:user-defined>
    <meta:user-defined meta:name="DCTERMS.W3CDTF/OVERHEIDop.jaargang">2025</meta:user-defined>
    <meta:user-defined meta:name="OVERHEIDop.publicationIssue">550677</meta:user-defined>
    <meta:user-defined meta:name="OVERHEIDop.GmbID/DC.identifier">gmb-2025-550677</meta:user-defined>
    <meta:user-defined meta:name="OVERHEIDop.versieInformatie"/>
  </office:meta>
</office:document-meta>
</file>