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9">
      <text:list-level-style-bullet text:bullet-char="•" text:level="1">
        <style:list-level-properties text:min-label-width="10mm"/>
      </text:list-level-style-bullet>
    </text:list-style>
    <text:list-style style:name="id1-3-2-2-2-19-1">
      <text:list-level-style-bullet text:bullet-char="•" text:level="1">
        <style:list-level-properties text:min-label-width="10mm"/>
      </text:list-level-style-bullet>
    </text:list-style>
    <text:list-style style:name="id1-3-2-2-2-19-2">
      <text:list-level-style-bullet text:bullet-char="•" text:level="1">
        <style:list-level-properties text:min-label-width="10mm"/>
      </text:list-level-style-bullet>
    </text:list-style>
    <text:list-style style:name="id1-3-2-2-2-19-3">
      <text:list-level-style-bullet text:bullet-char="•" text:level="1">
        <style:list-level-properties text:min-label-width="10mm"/>
      </text:list-level-style-bullet>
    </text:list-style>
    <text:list-style style:name="id1-3-2-2-2-19-4">
      <text:list-level-style-bullet text:bullet-char="•" text:level="1">
        <style:list-level-properties text:min-label-width="10mm"/>
      </text:list-level-style-bullet>
    </text:list-style>
    <text:list-style style:name="id1-3-2-2-2-19-5">
      <text:list-level-style-bullet text:bullet-char="•" text:level="1">
        <style:list-level-properties text:min-label-width="10mm"/>
      </text:list-level-style-bullet>
    </text:list-style>
    <text:list-style style:name="id1-3-2-2-2-19-6">
      <text:list-level-style-bullet text:bullet-char="•" text:level="1">
        <style:list-level-properties text:min-label-width="10mm"/>
      </text:list-level-style-bullet>
    </text:list-style>
    <text:list-style style:name="id1-3-2-2-2-19-7">
      <text:list-level-style-bullet text:bullet-char="•" text:level="1">
        <style:list-level-properties text:min-label-width="10mm"/>
      </text:list-level-style-bullet>
    </text:list-style>
    <text:list-style style:name="id1-3-2-2-2-19-8">
      <text:list-level-style-bullet text:bullet-char="•" text:level="1">
        <style:list-level-properties text:min-label-width="10mm"/>
      </text:list-level-style-bullet>
    </text:list-style>
    <text:list-style style:name="id1-3-2-2-2-21">
      <text:list-level-style-bullet text:bullet-char="•" text:level="1">
        <style:list-level-properties text:min-label-width="10mm"/>
      </text:list-level-style-bullet>
    </text:list-style>
    <text:list-style style:name="id1-3-2-2-2-2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18*"/>
    </style:style>
    <style:style style:family="table-column" style:parent-style-name="colspec" style:name="id1-3-2-2-4-3-1-2">
      <style:table-column-properties style:rel-column-width="12*"/>
    </style:style>
    <style:style style:family="table-column" style:parent-style-name="colspec" style:name="id1-3-2-2-4-3-1-3">
      <style:table-column-properties style:rel-column-width="12*"/>
    </style:style>
    <style:style style:family="table-column" style:parent-style-name="colspec" style:name="id1-3-2-2-4-3-1-4">
      <style:table-column-properties style:rel-column-width="13*"/>
    </style:style>
    <style:style style:family="table-column" style:parent-style-name="colspec" style:name="id1-3-2-2-4-3-1-5">
      <style:table-column-properties style:rel-column-width="12*"/>
    </style:style>
    <style:style style:family="table-column" style:parent-style-name="colspec" style:name="id1-3-2-2-4-3-1-6">
      <style:table-column-properties style:rel-column-width="12*"/>
    </style:style>
    <style:style style:family="table-column" style:parent-style-name="colspec" style:name="id1-3-2-2-4-3-1-7">
      <style:table-column-properties style:rel-column-width="13*"/>
    </style: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’s-Hertogenbosch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9 december 2025,</text:p>
            <text:p text:style-name="al">Gezien het voorstel met reg.nr. 18705718,</text:p>
            <text:p text:style-name="al">Gelet op artikel 160, eerste lid, onder e, van de Gemeentewet;</text:p>
            <text:p text:style-name="al">Besluit vast te stellen: Besluit privaatrechtelijke parkeertarieven ’s-Hertogenbosch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5,00 per dag - inclusief max. 4 personen per bus <text:span text:style-name="nadrukcur">of</text:span>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4,12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3,41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en zondagochtendperiode </text:span>
          </text:p>
            <text:p text:style-name="al">€ 1,50 per 60 minuten</text:p>
            <text:p text:style-name="al">€ 7,50 maximum tarief in avond-, nacht-, en zondagochtendperiode </text:p>
            <text:p text:style-name="al"/>
            <text:p text:style-name="al">
            <text:span text:style-name="nadrukcur">avond-, nacht-, en zondagochtendperiode:</text:span>
          </text:p>
            <text:list text:style-name="id1-3-2-2-2-19">
              <text:list-item text:style-override="id1-3-2-2-2-19-1">
                <text:number>•</text:number>
                <text:p text:style-name="al">avond van 18.00 tot 02.00 uur </text:p>
              </text:list-item>
              <text:list-item text:style-override="id1-3-2-2-2-19-2">
                <text:number>•</text:number>
                <text:p text:style-name="al">koopavond (do en extra koopavonden): van 21.00 tot 02.00 uur </text:p>
              </text:list-item>
              <text:list-item text:style-override="id1-3-2-2-2-19-3">
                <text:number>•</text:number>
                <text:p text:style-name="al">nacht van 02.00 tot 07.00 uur </text:p>
              </text:list-item>
              <text:list-item text:style-override="id1-3-2-2-2-19-4">
                <text:number>•</text:number>
                <text:p text:style-name="al">zondag van 07.00 tot 12.00 uur (met uitzondering parkeergarage Sint Josephstraat)</text:p>
              </text:list-item>
              <text:list-item text:style-override="id1-3-2-2-2-19-5">
                <text:number>•</text:number>
                <text:p text:style-name="al">nieuwjaarsdag van 07.00 tot 12.00 uur</text:p>
              </text:list-item>
              <text:list-item text:style-override="id1-3-2-2-2-19-6">
                <text:number>•</text:number>
                <text:p text:style-name="al">1e en 2e Paasdag van 07.00 tot 12.00 uur</text:p>
              </text:list-item>
              <text:list-item text:style-override="id1-3-2-2-2-19-7">
                <text:number>•</text:number>
                <text:p text:style-name="al">1e en 2e Pinksterdag van 07.00 tot 12.00 uur</text:p>
              </text:list-item>
              <text:list-item text:style-override="id1-3-2-2-2-19-8">
                <text:number>•</text:number>
                <text:p text:style-name="al">1e en 2e Kerstdag van 07.00 tot 12.00 uur</text:p>
              </text:list-item>
            </text:list>
            <text:p text:style-name="al">
            <text:span text:style-name="nadrukcur">zondagochtendperiode parkeergarage Sint Josephstraat:</text:span>
          </text:p>
            <text:list text:style-name="id1-3-2-2-2-21">
              <text:list-item text:style-override="id1-3-2-2-2-21-1">
                <text:number>•</text:number>
                <text:p text:style-name="al">gratis parkeren van 07.00 tot 14.00 uur 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/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/>
            <text:p text:style-name="al">abonnement hele week</text:p>
            <text:p text:style-name="al">€ 646,42 per jaar</text:p>
            <text:p text:style-name="al"/>
            <text:p text:style-name="al">abonnement maandag t/m vrijdag </text:p>
            <text:p text:style-name="al">€ 554,07 per jaar</text:p>
            <text:p text:style-name="al"/>
            <text:p text:style-name="al">
            <text:span text:style-name="nadrukvet">parkeergarage Wolvenhoek </text:span>
          </text:p>
            <text:p text:style-name="al"/>
            <text:p text:style-name="al">abonnement hele week | bewoners binnenstad</text:p>
            <text:p text:style-name="al">€ 879,81 per jaar</text:p>
            <text:p text:style-name="al">€ 227,62 per kwartaal</text:p>
            <text:p text:style-name="al"/>
            <text:p text:style-name="al">
            <text:span text:style-name="nadrukvet">parkeergarage Sint Josephstraat </text:span>
          </text:p>
            <text:p text:style-name="al"/>
            <text:p text:style-name="al">abonnement hele week | bewoners binnenstad</text:p>
            <text:p text:style-name="al">€ 879,81 per jaar</text:p>
            <text:p text:style-name="al">€ 227,62 per kwartaal</text:p>
            <text:p text:style-name="al"/>
            <text:p text:style-name="al">
            <text:span text:style-name="nadrukvet">parkeergarage Sint Jan</text:span>
          </text:p>
            <text:p text:style-name="al"/>
            <text:p text:style-name="al">abonnement hele week </text:p>
            <text:p text:style-name="al">€ 1.642,37 per jaar</text:p>
            <text:p text:style-name="al">€ 424,95 per kwartaal</text:p>
            <text:p text:style-name="al"/>
            <text:p text:style-name="al">abonnement maandag t/m vrijdag 07.00 – 19.00 </text:p>
            <text:p text:style-name="al">€ 1.166,02 per jaar</text:p>
            <text:p text:style-name="al">€ 363,33 per kwartaal</text:p>
            <text:p text:style-name="al"/>
            <text:p text:style-name="al">abonnement hele week | bewoners binnenstad</text:p>
            <text:p text:style-name="al">€ 879,81 per jaar</text:p>
            <text:p text:style-name="al">€ 227,62 per kwartaal</text:p>
            <text:p text:style-name="al"/>
            <text:p text:style-name="al">
            <text:span text:style-name="nadrukvet">parkeergarage Visstraat</text:span>
          </text:p>
            <text:p text:style-name="al"/>
            <text:p text:style-name="al">abonnement hele week | bewoners binnenstad</text:p>
            <text:p text:style-name="al">€ 879,81 per jaar</text:p>
            <text:p text:style-name="al">€ 227,62 per kwartaal</text:p>
            <text:p text:style-name="al"/>
            <text:p text:style-name="al">abonnement hele week | bedrijven binnenstad</text:p>
            <text:p text:style-name="al">€ 1.220,21 per jaar</text:p>
            <text:p text:style-name="al"/>
            <text:p text:style-name="al">abonnement maandag t/m vrijdag 07.00 – 19.00 | bedrijven binnenstad</text:p>
            <text:p text:style-name="al">€ 836,32 per jaar</text:p>
            <text:p text:style-name="al"/>
            <text:p text:style-name="al">abonnement hele week | motoren</text:p>
            <text:p text:style-name="al">€ 249,74 per jaar</text:p>
            <text:p text:style-name="al"/>
            <text:p text:style-name="al">
            <text:span text:style-name="nadrukvet">parkeergarage Keizerstraat </text:span>
          </text:p>
            <text:p text:style-name="al"/>
            <text:p text:style-name="al">abonnement maandag t/m vrijdag 17.00 – 08.00 + weekend | bewoners binnenstad</text:p>
            <text:p text:style-name="al">€ 412,70 per jaar</text:p>
            <text:p text:style-name="al">€ 106,78 per kwartaal</text:p>
            <text:p text:style-name="al"/>
            <text:p text:style-name="al">
            <text:span text:style-name="nadrukvet">parkeergarage Stationsplein </text:span>
          </text:p>
            <text:p text:style-name="al"/>
            <text:p text:style-name="al">abonnement hele week | bewoners Stationsplein</text:p>
            <text:p text:style-name="al">€ 1005,53 per jaar</text:p>
            <text:p text:style-name="al">€ 260,17 per kwartaal</text:p>
            <text:p text:style-name="al"/>
            <text:p text:style-name="al">abonnement hele week | bedrijven Stationsplein</text:p>
            <text:p text:style-name="al">€ 1.642,37 per jaar</text:p>
            <text:p text:style-name="al"/>
            <text:p text:style-name="al">abonnement maandag t/m vrijdag 07.00 – 19.00 | bedrijven Stationsplein</text:p>
            <text:p text:style-name="al">€ 1.166,02 per jaar</text:p>
            <text:p text:style-name="al"/>
            <text:p text:style-name="al">
            <text:span text:style-name="nadrukvet">parkeergarage Paleiskwartier</text:span>
          </text:p>
            <text:p text:style-name="al"/>
            <text:p text:style-name="al">abonnement hele week | bewoners Paleiskwartier zonder eigen parkeergelegenheid </text:p>
            <text:p text:style-name="al">€ 1.384,65 per jaar</text:p>
            <text:p text:style-name="al">€ 358,25 per kwartaal</text:p>
            <text:p text:style-name="al"/>
            <text:p text:style-name="al">abonnement maandag t/m vrijdag | bedrijven Paleiskwartier</text:p>
            <text:p text:style-name="al">€ 1.404,05 per jaar</text:p>
            <text:p text:style-name="al"/>
            <text:p text:style-name="al">abonnement maandag t/m vrijdag 17.00 – 09.00 + weekend | bewoners Paleiskwartier 2e auto</text:p>
            <text:p text:style-name="al">€ 421,51 per jaar</text:p>
            <text:p text:style-name="al"/>
            <text:p text:style-name="al">
            <text:span text:style-name="nadrukvet">parkeergarage Museumkwartier</text:span>
          </text:p>
            <text:p text:style-name="al"/>
            <text:p text:style-name="al">abonnement hele week | bewoners binnenstad</text:p>
            <text:p text:style-name="al">€ 1.504,15 per jaar</text:p>
            <text:p text:style-name="al">€ 382,40 per kwartaal</text:p>
            <text:p text:style-name="al"/>
            <text:p text:style-name="al">abonnement hele week | bedrijven binnenstad</text:p>
            <text:p text:style-name="al">€ 2.089,48 per j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arieven waardecheques/uitrijkaarten (incl. BTW)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 uur av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 uur av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Wolvenhoek</text:span>
                    </text:p>
                  </table:table-cell>
                  <table:table-cell table:style-name="entry" table:number-rows-spanned="1" table:number-columns-spanned="1">
                    <text:p text:style-name="table_al">€ 8,24</text:p>
                  </table:table-cell>
                  <table:table-cell table:style-name="entry" table:number-rows-spanned="1" table:number-columns-spanned="1">
                    <text:p text:style-name="table_al">€ 14,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oseph</text:span>
                    </text:p>
                  </table:table-cell>
                  <table:table-cell table:style-name="entry" table:number-rows-spanned="1" table:number-columns-spanned="1">
                    <text:p text:style-name="table_al">€ 8,24</text:p>
                  </table:table-cell>
                  <table:table-cell table:style-name="entry" table:number-rows-spanned="1" table:number-columns-spanned="1">
                    <text:p text:style-name="table_al">€ 14,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tationsplein</text:span>
                    </text:p>
                  </table:table-cell>
                  <table:table-cell table:style-name="entry" table:number-rows-spanned="1" table:number-columns-spanned="1">
                    <text:p text:style-name="table_al">€ 6,82</text:p>
                  </table:table-cell>
                  <table:table-cell table:style-name="entry" table:number-rows-spanned="1" table:number-columns-spanned="1">
                    <text:p text:style-name="table_al">€ 11,93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Paleiskwartier</text:span>
                    </text:p>
                  </table:table-cell>
                  <table:table-cell table:style-name="entry" table:number-rows-spanned="1" table:number-columns-spanned="1">
                    <text:p text:style-name="table_al">€ 6,82</text:p>
                  </table:table-cell>
                  <table:table-cell table:style-name="entry" table:number-rows-spanned="1" table:number-columns-spanned="1">
                    <text:p text:style-name="table_al">€ 11,93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an</text:span>
                    </text:p>
                  </table:table-cell>
                  <table:table-cell table:style-name="entry" table:number-rows-spanned="1" table:number-columns-spanned="1">
                    <text:p text:style-name="table_al">€ 6,82</text:p>
                  </table:table-cell>
                  <table:table-cell table:style-name="entry" table:number-rows-spanned="1" table:number-columns-spanned="1">
                    <text:p text:style-name="table_al">€ 11,93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lotbepalingen</text:p>
            <text:p text:style-name="al"/>
            <text:list text:style-name="id1-3-2-2-5-3">
              <text:list-item text:style-override="id1-3-2-2-5-3-1">
                <text:number>1.</text:number>
                <text:p text:style-name="al">Dit besluit treedt in werking op 1 januari 2026.</text:p>
              </text:list-item>
              <text:list-item text:style-override="id1-3-2-2-5-3-2">
                <text:number>2.</text:number>
                <text:p text:style-name="al">Dit besluit wordt aangehaald als het Besluit privaatrechtelijke parkeertarieven ’s-Hertogenbosch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,</text:span></text:p>
            <text:p><text:span text:style-name="functie">Het college van burgemeester en wethouders van de gemeente ’s-Hertogenbosch;</text:span></text:p>
            <text:p><text:span text:style-name="functie"/></text:p>
            <text:p><text:span text:style-name="functie">De secretaris, </text:span></text:p>
            <text:p><text:span text:style-name="functie">Drs. B. van der Ploeg,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6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5-02-12</meta:user-defined>
    <meta:user-defined meta:name="DCTERMS.alternative">Besluit privaatrechtelijke parkeertarieven 's-Hertogenbosch 2026</meta:user-defined>
    <dc:language>nl</dc:language>
    <meta:user-defined meta:name="OVERHEIDop.locatietype/OVERHEIDop.gebiedsmarkering">Gemeente</meta:user-defined>
    <meta:user-defined meta:name="DC.title">Besluit privaatrechtelijke parkeertarieven ’s-Hertogenbosch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676</meta:user-defined>
    <meta:user-defined meta:name="OVERHEIDop.betreftRegeling">CVDR750485_1</meta:user-defined>
    <meta:user-defined meta:name="xs:date/OVERHEIDop.startdatum">2026-01-01</meta:user-defined>
    <meta:user-defined meta:name="OVERHEIDop.GmbID/DC.identifier">gmb-2025-550676</meta:user-defined>
    <meta:user-defined meta:name="OVERHEIDop.versieInformatie"/>
  </office:meta>
</office:document-meta>
</file>