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17 in Hillegom, Z2025-00003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verhuren leegstaande woning Mauritslaan 17 in Hillegom van 22 juli 2026 tot en met  21 juli 2027.</text:p>
              </text:list-item>
            </text:list>
            <text:p text:style-name="common-al">
            <text:span text:style-name="nadrukcur">Datum besluit: </text:span>15 december 2025</text:p>
            <text:p text:style-name="common-al">
            <text:span text:style-name="nadrukcur">Uiterlijke reactiedatum: </text:span>26 januari 2026</text:p>
            <text:p text:style-name="common-al">Kenmerk besluit: Z2025-000034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06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47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17 in Hillegom, Z2025-0000344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75</meta:user-defined>
    <meta:user-defined meta:name="OVERHEIDop.GmbID/DC.identifier">gmb-2025-550675</meta:user-defined>
    <meta:user-defined meta:name="OVERHEIDop.versieInformatie"/>
  </office:meta>
</office:document-meta>
</file>