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voor de verkiezing van de leden van de gemeenteraad van de gemeente Tynaarlo;</text:p>
            <text:p text:style-name="al">gelet op artikel G3 van de Kieswet;</text:p>
            <text:p text:style-name="al">heeft in zijn vergadering van 11 december 2025 besloten in het door het centraal stembureau bijgehouden register ten behoeve van de verkiezing van leden van de raad van de gemeente Tynaarlo de volgende aanduiding van de genoemde politieke groepering met logo te registreren.</text:p>
            <text:p text:style-name="al">Politieke groepering: DASvoorElkaar</text:p>
            <text:p text:style-name="al">Aanduiding: DASvoorElkaar</text:p>
            <text:p text:style-name="al">Politieke groepering: LEEFBAAR TYNAARLO/EVZ-2000</text:p>
            <text:p text:style-name="al">Aanduiding: LEEFBAAR GEMEENTEBELANGEN</text:p>
            <text:p text:style-name="al">heeft tevens in zijn vergadering van 11 december 2025 besloten dat de geregistreerde aanduiding ‘Gemeentebelangen Tynaarlo’ te schrappen uit het register. Het schrappen van de geregistreerde aanduiding gebeurt op verzoek van het bestuur van de politieke groepering. </text:p>
            <text:p text:style-name="al"/>
            <text:p text:style-name="al">lngevolge de Kieswet en de Algemene wet bestuursrecht kan iedere belanghebbende tegen deze beschikkingen beroep instellen bij de Afdeling bestuursrechtspraak van de Raad van State. Het beroepschrift moet op grond van artikel G5, 1e lid onder b, van de Kieswet, uiterlijk op de zesde dag na de dagtekening van deze publicatie worden ingediend bij de afdeling Bestuursrechtspraak voornoemd, Postbus 20019, 2500 EA Den Haag.</text:p>
            <text:p text:style-name="al">Vries, 11 december 2025</text:p>
            <text:p text:style-name="al">De voorzitter van het centraal stembureau,</text:p>
            <text:p text:style-name="al">M.J.F.J. Thijs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06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5-12-17</meta:user-defined>
    <meta:user-defined meta:name="DCTERMS.W3CDTF/OVERHEIDop.jaargang">2025</meta:user-defined>
    <meta:user-defined meta:name="OVERHEIDop.publicationIssue">550669</meta:user-defined>
    <meta:user-defined meta:name="OVERHEIDop.GmbID/DC.identifier">gmb-2025-550669</meta:user-defined>
    <meta:user-defined meta:name="OVERHEIDop.versieInformatie"/>
  </office:meta>
</office:document-meta>
</file>