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collectieve festiviteiten voor de gehele gemeente aan te wijzen: </text:p>
                <text:list text:style-name="id1-3-2-2-1-2-1-3">
                  <text:list-item text:style-override="id1-3-2-2-1-2-1-3-1">
                    <text:number>a.</text:number>
                    <text:p text:style-name="al">De jaarwisseling (de nacht van oud op nieuw 1 januari 2026)</text:p>
                  </text:list-item>
                  <text:list-item text:style-override="id1-3-2-2-1-2-1-3-2">
                    <text:number>b.</text:number>
                    <text:p text:style-name="al">Koningsnacht (zondag 26 april 2026)</text:p>
                  </text:list-item>
                  <text:list-item text:style-override="id1-3-2-2-1-2-1-3-3">
                    <text:number>c.</text:number>
                    <text:p text:style-name="al">Koningsdag (maandag 27 april 2026)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volgende collectieve festiviteiten aan te wijzen voor een deel van de gemeente: </text:p>
                <text:list text:style-name="id1-3-2-2-1-3-1-3">
                  <text:list-item text:style-override="id1-3-2-2-1-3-1-3-1">
                    <text:number>a.</text:number>
                    <text:p text:style-name="al">Kermis ’t Kruis (’t Kruis Bruist) (vrijdag 3 juli, zaterdag 4 juli en zondag 5 juli 2026)</text:p>
                  </text:list-item>
                  <text:list-item text:style-override="id1-3-2-2-1-3-1-3-2">
                    <text:number>b.</text:number>
                    <text:p text:style-name="al">Kermis de Noord (de Noord) (vrijdag 8 mei, zaterdag 9 mei, zondag 10 en maandag 11 mei 2026)</text:p>
                  </text:list-item>
                  <text:list-item text:style-override="id1-3-2-2-1-3-1-3-3">
                    <text:number>c.</text:number>
                    <text:p text:style-name="al">Kermis Veenhuizen (Veenhuizen) (vrijdag 24 juli, zaterdag 25 juli en zondag 26 juli 2026)</text:p>
                  </text:list-item>
                  <text:list-item text:style-override="id1-3-2-2-1-3-1-3-4">
                    <text:number>d.</text:number>
                    <text:p text:style-name="al">De Swanner kermis (Centrumwaard, Heerhugowaard) (vrijdag 12 juni, zaterdag 13 juni, zondag 14 juni en maandag 15 juni 2026)</text:p>
                  </text:list-item>
                  <text:list-item text:style-override="id1-3-2-2-1-3-1-3-5">
                    <text:number>e.</text:number>
                    <text:p text:style-name="al">Tour de Waard (Raadhuisplein en omgeving) (zondag 16 augustus 2025)</text:p>
                  </text:list-item>
                  <text:list-item text:style-override="id1-3-2-2-1-3-1-3-6">
                    <text:number>f.</text:number>
                    <text:p text:style-name="al">Kermis Zuid-Scharwoude (Zuid-Scharwoude) (zondag 20 september, maandag 21 september en dinsdag 22 september 2026)</text:p>
                  </text:list-item>
                  <text:list-item text:style-override="id1-3-2-2-1-3-1-3-7">
                    <text:number>g.</text:number>
                    <text:p text:style-name="al">Kermis Noord-Scharwoude (Noord-Scharwoude) (vrijdag 3 april, zaterdag 4 april en zondag 5 april 2026)</text:p>
                  </text:list-item>
                  <text:list-item text:style-override="id1-3-2-2-1-3-1-3-8">
                    <text:number>h.</text:number>
                    <text:p text:style-name="al">Kermis Sint Pancras (Sint Pancras) (vrijdag 3 april, zaterdag 4 april en zondag 5 april 2026)</text:p>
                  </text:list-item>
                  <text:list-item text:style-override="id1-3-2-2-1-3-1-3-9">
                    <text:number>i.</text:number>
                    <text:p text:style-name="al">Kermis Oudkarspel (Oudkarspel) (vrijdag 3 juli, zaterdag 4 juli, zondag 5 juli en maandag 6 juli 2026)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06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00001174346</meta:user-defined>
    <dc:language>nl</dc:language>
    <meta:user-defined meta:name="OVERHEIDop.locatietype/OVERHEIDop.gebiedsmarkering">Gemeente</meta:user-defined>
    <meta:user-defined meta:name="DC.title">Collectieve festiviteiten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66</meta:user-defined>
    <meta:user-defined meta:name="OVERHEIDop.GmbID/DC.identifier">gmb-2025-550666</meta:user-defined>
    <meta:user-defined meta:name="OVERHEIDop.versieInformatie"/>
  </office:meta>
</office:document-meta>
</file>