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f8976ea1-dd5b-414c-b9af-00563c1519c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erkeersbesluit: “Het verplaatsen van een taxistandplaats aan de Muntmeesterhof naar de Hoekmanstraat te Almere Stad”</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Intrekken verkeersbesluit: “Het verplaatsen van een taxistandplaats aan de Muntmeesterhof naar de Hoekmanstraat te Almere Stad”</text:p>
            <text:p text:style-name="al">Steller:  H. Bakkum</text:p>
            <text:p text:style-name="al">Afdeling:  Stadsruimte</text:p>
            <text:p text:style-name="al">Nummer:  19102344      Datum: 11 december 2025</text:p>
            <text:p text:style-name="al">Burgemeester en wethouders van Almere,</text:p>
          </text:section>
        </text:section>
        <text:section text:name="regeling-tekst_id1-3-2-2" text:style-name="regeling-tekst">
          <text:section text:name="tekst_id1-3-2-2-1" text:style-name="tekst">
            <text:p text:style-name="common-al"/>
            <text:p text:style-name="common-al"/>
            <text:p text:style-name="tussenkopcur">Gelet op:</text:p>
            <text:p text:style-name="common-al">De bepalingen in de Wegenverkeerswet 1994, het Reglement Verkeersregels en Verkeerstekens 1990 (RVV 1990), het Besluit Administratieve Bepalingen inzake het Wegverkeer (BABW) en de Algemene wet bestuursrecht (Awb).</text:p>
            <text:p text:style-name="common-al"/>
            <text:p text:style-name="tussenkopcur">Overwegende:</text:p>
            <text:p text:style-name="common-al">Op het verkeersbesluit “Het verplaatsen van een taxistandplaats aan de Muntmeesterhof naar de Hoekmanstraat te Almere Stad” gepubliceerd op 8 oktober 2025 met nummer 18849027, zijn bezwaren ingediend.</text:p>
            <text:p text:style-name="common-al"/>
            <text:p text:style-name="tussenkopcur">Besluitverplichting:</text:p>
            <text:p text:style-name="common-al">Het verkeersbesluit gepubliceerd op 8 oktober 2025 met nummer 18849027 in te trekken.</text:p>
            <text:p text:style-name="common-al"/>
            <text:p text:style-name="tussenkopcur">Motivering:</text:p>
            <text:p text:style-name="common-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Hieraan is onvoldoende invulling gegeven en er heeft geen adequate communicatie over dit verkeersbesluit plaatsgevonden. Dit is in strijd met het bepaalde in artikel 3:2 Awb (zorgvuldige voorbereiding).</text:p>
            <text:p text:style-name="tussenkopcur">Communicatie</text:p>
            <text:p text:style-name="common-al">Van het besluit wordt een openbare bekendmaking geplaatst in het Gemeenteblad. </text:p>
            <text:p text:style-name="common-al"/>
            <text:p text:style-name="common-al"/>
            <text:p text:style-name="common-al"/>
            <text:p text:style-name="tussenkopcur">BESLUITEN</text:p>
            <text:p text:style-name="common-al">Op grond van vorenstaande overwegingen besluiten burgemeester en wethouders tot het intrekken van verkeersbesluit “Het verplaatsen van een taxistandplaats aan de Muntmeesterhof naar de Hoekmanstraat te Almere Stad”, gepubliceerd op 8 oktober 2025 met nummer 18849027. </text:p>
            <text:p text:style-name="common-al"/>
            <text:p text:style-name="common-al"/>
            <text:p text:style-name="common-al">Hoogachtend, </text:p>
            <text:p text:style-name="common-al"/>
            <text:p text:style-name="common-al">burgemeester en wethouders, </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0-1" text:style-name="plaatje">
              <text:p text:style-name="illustratie_id1-3-2-2-1-30-1-1"><draw:frame draw:style-name="illustratie_id1-3-2-2-1-30-1-1" text:anchor-type="paragraph" svg:width="50.7mm" svg:height="24.6mm"><draw:image xlink:href="Pictures/HandtekeningHarrieBakkumif8976ea1-dd5b-414c-b9af-00563c1519c3.png" xlink:type="simple"/></draw:frame></text:p>
            </text:section></draw:text-box></draw:frame>
          </text:p>
            <text:p text:style-name="common-al">H. Bakkum</text:p>
            <text:p text:style-name="common-al"/>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5066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66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66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Intrekken verkeersbesluit: “Het verplaatsen van een taxistandplaats aan de Muntmeesterhof naar de Hoekmanstraat te Almere Stad”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trekken verkeersbesluit: “Het verplaatsen van een taxistandplaats aan de Muntmeesterhof naar de Hoekmanstraat te Almere Stad”</meta:user-defined>
    <meta:user-defined meta:name="OVERHEIDop.verkeersbordcode">E5</meta:user-defined>
    <dc:language>nl</dc:language>
    <meta:user-defined meta:name="OVERHEIDop.locatietype/OVERHEIDop.gebiedsmarkering">Punt</meta:user-defined>
    <meta:user-defined meta:name="DC.title">Intrekken verkeersbesluit: “Het verplaatsen van een taxistandplaats aan de Muntmeesterhof naar de Hoekmanstraat te Almere Stad”</meta:user-defined>
    <meta:user-defined meta:name="DCTERMS.W3CDTF/DCTERMS.available">2025-12-17</meta:user-defined>
    <meta:user-defined meta:name="DCTERMS.W3CDTF/OVERHEIDop.jaargang">2025</meta:user-defined>
    <meta:user-defined meta:name="OVERHEIDop.publicationIssue">550665</meta:user-defined>
    <meta:user-defined meta:name="OVERHEIDop.GmbID/DC.identifier">gmb-2025-550665</meta:user-defined>
    <meta:user-defined meta:name="OVERHEIDop.versieInformatie"/>
  </office:meta>
</office:document-meta>
</file>