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Pottevenweg en Ysselsteynseweg (VRY00N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5 besloten om de beslistermijn voor de aanvraag met zaaknummer Z2025-00003547 voor het kappen van 7 houtopstanden op locatie <text:span text:style-name="nadrukvet">Pottevenweg en Ysselsteynseweg (VRY00N64)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 (vellen van houtopstand)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50664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664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547</meta:user-defined>
    <meta:user-defined meta:name="DCTERMS.abstract">Betreft: Beschikking verlenging beslistermijn Omgevingsvergunning - Pottevenweg en Ysselsteynseweg (VRY00N64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Verlenging beslistermijn Omgevingsvergunning - Pottevenweg en Ysselsteynseweg (VRY00N64)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0664</meta:user-defined>
    <meta:user-defined meta:name="OVERHEIDop.GmbID/DC.identifier">gmb-2025-550664</meta:user-defined>
    <meta:user-defined meta:name="OVERHEIDop.versieInformatie"/>
  </office:meta>
</office:document-meta>
</file>