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24 woonhuizen, Gravenbeeklaan 3 t/m 17 (oneven), Gravenbeeklaan 4 t/m 18 (even) en Grondel 20 t/m 34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1826 op locatie Gravenbeeklaan 3 t/m 17 (oneven), Gravenbeeklaan 4 t/m 18 (even) en Grondel 20 t/m 34 (even) in Oldenzaal. De vergunning is verleend. Het besluit betreft het:</text:p>
            <text:list text:style-name="id1-3-2-1-1-2">
              <text:list-item text:style-override="id1-3-2-1-1-2-1">
                <text:number>•</text:number>
                <text:p text:style-name="al">nieuwbouwen van 24 woonhuizen</text:p>
              </text:list-item>
            </text:list>
            <text:p text:style-name="common-al">Dit besluit is verzonden op 15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6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826</meta:user-defined>
    <meta:user-defined meta:name="DCTERMS.abstract">Betreft:  Besluit op locatie Gravenbeeklaan 3 t/m 17 (oneven), Gravenbeeklaan 4 t/m 18 (even) en Grondel 20 t/m 34 (even) in Oldenzaal</meta:user-defined>
    <dc:language>nl</dc:language>
    <meta:user-defined meta:name="OVERHEIDop.locatietype/OVERHEIDop.gebiedsmarkering">Vlak</meta:user-defined>
    <meta:user-defined meta:name="DC.title">Toestemming voor nieuwbouwen van 24 woonhuizen, Gravenbeeklaan 3 t/m 17 (oneven), Gravenbeeklaan 4 t/m 18 (even) en Grondel 20 t/m 34 (even) in Oldenzaal</meta:user-defined>
    <meta:user-defined meta:name="DCTERMS.W3CDTF/DCTERMS.available">2025-12-23</meta:user-defined>
    <meta:user-defined meta:name="DCTERMS.W3CDTF/OVERHEIDop.jaargang">2025</meta:user-defined>
    <meta:user-defined meta:name="OVERHEIDop.publicationIssue">550663</meta:user-defined>
    <meta:user-defined meta:name="OVERHEIDop.GmbID/DC.identifier">gmb-2025-550663</meta:user-defined>
    <meta:user-defined meta:name="OVERHEIDop.versieInformatie"/>
  </office:meta>
</office:document-meta>
</file>