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7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akkapellen en vervangen van de kozijnen aan de voorgevel met behoud van bestemming tot wonen </text:p>
            <text:p text:style-name="common-al">Zaakadres: Van Eeghenstraat 97 1071EZ Amsterdam</text:p>
            <text:p text:style-name="common-al">Datum ontvangst: 18-11-2025</text:p>
            <text:p text:style-name="common-al">Zaaknummer: Z2025-049147</text:p>
            <text:p text:style-name="common-al">DSO-nummer: 2025111801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6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47</meta:user-defined>
    <meta:user-defined meta:name="DCTERMS.abstract">vernieuwen van dakkapellen en vervangen van de kozijnen aan de voorgevel met behoud van bestemming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7 1071EZ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62</meta:user-defined>
    <meta:user-defined meta:name="OVERHEIDop.GmbID/DC.identifier">gmb-2025-550662</meta:user-defined>
    <meta:user-defined meta:name="OVERHEIDop.versieInformatie"/>
  </office:meta>
</office:document-meta>
</file>