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dakramen - Zuiderhoeksweg 18, 9366 TK Jonkersvaart, Marum (MRM01) B 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5 een besluit genomen op de aanvraag met zaaknummer 2025014877 voor het plaatsen van dakramen op locatie Zuiderhoeksweg 18, 9366 TK Jonkersvaart, Marum (MRM01) B 355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06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87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dakramen - Zuiderhoeksweg 18, 9366 TK Jonkersvaart, Marum (MRM01) B 355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61</meta:user-defined>
    <meta:user-defined meta:name="OVERHEIDop.GmbID/DC.identifier">gmb-2025-550661</meta:user-defined>
    <meta:user-defined meta:name="OVERHEIDop.versieInformatie"/>
  </office:meta>
</office:document-meta>
</file>