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4-2-2">
      <text:list-level-style-bullet text:bullet-char="-" text:level="1">
        <style:list-level-properties text:min-label-width="10mm"/>
      </text:list-level-style-bullet>
    </text:list-style>
    <text:list-style style:name="id1-3-2-4-4-1-3-4-2-2-1">
      <text:list-level-style-bullet text:bullet-char="-" text:level="1">
        <style:list-level-properties text:min-label-width="10mm"/>
      </text:list-level-style-bullet>
    </text:list-style>
    <text:list-style style:name="id1-3-2-4-4-1-3-4-2-2-2">
      <text:list-level-style-bullet text:bullet-char="-" text:level="1">
        <style:list-level-properties text:min-label-width="10mm"/>
      </text:list-level-style-bullet>
    </text:list-style>
    <text:list-style style:name="id1-3-2-4-4-1-3-4-2-2-3">
      <text:list-level-style-bullet text:bullet-char="-" text:level="1">
        <style:list-level-properties text:min-label-width="10mm"/>
      </text:list-level-style-bullet>
    </text:list-style>
    <text:list-style style:name="id1-3-2-4-4-1-3-4-2-2-4">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office:automatic-styles>
  <office:body>
    <office:text>
      <text:p text:style-name="new_page_staatscourant"/>
      <text:p text:style-name="single-kop-titel">Subsidieregeling Opplussen Woningen gemeente Oost Gelre 2026</text:p>
      <text:section text:name="regeling_id1-3-2" text:style-name="regeling">
        <text:section text:name="aanhef_id1-3-2-1" text:style-name="aanhef">
          <text:section text:name="preambule_id1-3-2-1-1" text:style-name="preambule">
            <text:p text:style-name="al">Burgemeester en wethouders van de gemeente Oost Gelre;</text:p>
            <text:p text:style-name="al"/>
            <text:p text:style-name="al">gelezen het voorstel van burgemeester en wethouders van 9 december 2025</text:p>
            <text:p text:style-name="al">gelet op artikel 2 van de Algemene subsidieverordening Oost Gelre;</text:p>
            <text:p text:style-name="al"/>
            <text:p text:style-name="al">Besluiten:</text:p>
            <text:p text:style-name="al"/>
            <text:p text:style-name="al">Vast te stellen de “<text:span text:style-name="nadrukvet">Subsidieregeling Opplussen Woningen gemeente Oost Gelre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1.</text:number>
                  <text:p text:style-name="al">het college: de burgemeester en wethouders van de gemeente Oost Gelre;</text:p>
                </text:list-item>
                <text:list-item text:style-override="id1-3-2-2-1-2-3-2">
                  <text:number>2.</text:number>
                  <text:p text:style-name="al">aanvraag: een schriftelijk verzoek om subsidie;</text:p>
                </text:list-item>
                <text:list-item text:style-override="id1-3-2-2-1-2-3-3">
                  <text:number>3.</text:number>
                  <text:p text:style-name="al">aanvraagformulier: het door het college vastgestelde formulier voor de aanvraag van subsidie;</text:p>
                </text:list-item>
                <text:list-item text:style-override="id1-3-2-2-1-2-3-4">
                  <text:number>4.</text:number>
                  <text:p text:style-name="al">aanvrager: een natuurlijk persoon die bewoner is van de woning ten behoeve waarvan subsidie wordt aangevraagd;</text:p>
                </text:list-item>
                <text:list-item text:style-override="id1-3-2-2-1-2-3-5">
                  <text:number>5.</text:number>
                  <text:p text:style-name="al">bewoner: natuurlijk persoon die een woning in eigendom heeft, verkrijgt of huurt en daarin zijn hoofdverblijf heeft of zal hebben. Ook bewoners van een appartement, oftewel gerechtigden tot een appartementsrecht als bedoeld in artikel 5:106 van het Burgerlijk Wetboek, worden aangemerkt als bewoner als bedoeld in deze verordening;</text:p>
                </text:list-item>
                <text:list-item text:style-override="id1-3-2-2-1-2-3-6">
                  <text:number>6.</text:number>
                  <text:p text:style-name="al">opplussen woning: het beter toegankelijker, bruikbaarder en veiliger maken van een woning;</text:p>
                </text:list-item>
                <text:list-item text:style-override="id1-3-2-2-1-2-3-7">
                  <text:number>7.</text:number>
                  <text:p text:style-name="al">subsidieplafond: het bedrag dat maximaal beschikbaar is voor de verstrekking van subsidies op grond van deze verordening;</text:p>
                </text:list-item>
                <text:list-item text:style-override="id1-3-2-2-1-2-3-8">
                  <text:number>8.</text:number>
                  <text:p text:style-name="al">woonconsulent: de door het college aangewezen vrijwilliger die adviseert over het veilig en comfortabel wonen.</text:p>
                </text:list-item>
              </text:list>
            </text:section>
            <text:section text:name="artikel_id1-3-2-2-1-3" text:style-name="artikel">
              <text:p text:style-name="artikel_kop_titel"><text:span text:style-name="artikel_kop_label">Artikel</text:span> <text:span text:style-name="artikel_kop_nr">1.2</text:span> Algemene subsidieverordening en verslag</text:p>
              <text:p text:style-name="al">De Algemene Subsidieverordening is op deze verordening niet van toepassing. De werking van artikel 4:24 van de Algemene wet bestuursrecht wordt uitgesloten.</text:p>
            </text:section>
            <text:section text:name="artikel_id1-3-2-2-1-4" text:style-name="artikel">
              <text:p text:style-name="artikel_kop_titel"><text:span text:style-name="artikel_kop_label">Artikel</text:span> <text:span text:style-name="artikel_kop_nr">1.3</text:span> Doel</text:p>
              <text:p text:style-name="al">De doelstelling van de verordening is het stimuleren van het treffen van maatregelen door de bewoner welke zijn gericht op het beter toegankelijker, bruikbaarder en veiliger maken van de woning. </text:p>
            </text:section>
            <text:section text:name="artikel_id1-3-2-2-1-5" text:style-name="artikel">
              <text:p text:style-name="artikel_kop_titel"><text:span text:style-name="artikel_kop_label">Artikel</text:span> <text:span text:style-name="artikel_kop_nr">1.4</text:span> Bevoegdheid</text:p>
              <text:p text:style-name="al">Het college is bevoegd om in het belang van het opplussen van een woning met inachtneming van het bepaalde in deze verordening subsidie te verlenen.</text:p>
            </text:section>
            <text:section text:name="artikel_id1-3-2-2-1-6" text:style-name="artikel">
              <text:p text:style-name="artikel_kop_titel"><text:span text:style-name="artikel_kop_label">Artikel</text:span> <text:span text:style-name="artikel_kop_nr">1.5</text:span> Subsidieplafond</text:p>
              <text:p text:style-name="al">Het subsidieplafond voor de periode 1 januari 2026 tot en met 31 december 2026 bedraagt € 35.000,00. </text:p>
              <text:p text:style-name="al">Indien het subsidieplafond bereikt is, wordt er geen subsidie meer verleend.</text:p>
            </text:section>
            <text:section text:name="artikel_id1-3-2-2-1-7" text:style-name="artikel">
              <text:p text:style-name="artikel_kop_titel"><text:span text:style-name="artikel_kop_label">Artikel</text:span> <text:span text:style-name="artikel_kop_nr">1.6</text:span> Werkingssfeer</text:p>
              <text:list text:style-name="id1-3-2-2-1-7-2">
                <text:list-item text:style-override="id1-3-2-2-1-7-2">
                  <text:number>1.</text:number>
                  <text:p text:style-name="al">Deze verordening is van toepassing op het gehele grondgebied van de gemeente Oost Gelre;</text:p>
                </text:list-item>
                <text:list-item text:style-override="id1-3-2-2-1-7-3">
                  <text:number>2.</text:number>
                  <text:p text:style-name="al">Deze verordening is van toepassing op bestaande woningen welke op grond van het geldende bestemmingsplan een woonbestemming hebben, of die als zodanig bestemd zijn in het geldende bestemmingsplan;</text:p>
                </text:list-item>
                <text:list-item text:style-override="id1-3-2-2-1-7-4">
                  <text:number>3.</text:number>
                  <text:p text:style-name="al">Deze verordening is van toepassing voor alle bewoners die op het moment van de subsidieaanvraag 65 jaar of ouder zijn.</text:p>
                </text:list-item>
              </text:list>
            </text:section>
            <text:p text:style-name="hoofdstuk_bottom"/>
          </text:section>
          <text:section text:name="hoofdstuk_id1-3-2-2-2" text:style-name="hoofdstuk">
            <text:p text:style-name="hoofdstuk_kop"><text:span text:style-name="label">Hoofdstuk</text:span> <text:span text:style-name="nr">2</text:span> Aanvragen en verlenen subsidie</text:p>
            <text:section text:name="artikel_id1-3-2-2-2-2" text:style-name="artikel">
              <text:p text:style-name="artikel_kop_titel"><text:span text:style-name="artikel_kop_label">Artikel</text:span> <text:span text:style-name="artikel_kop_nr">2.1</text:span> Subsidiecriteria</text:p>
              <text:p text:style-name="al">Een bewoner komt in aanmerking voor een subsidie van maximaal 1/3 van de gemaakte en betaalde kosten welke hij heeft gemaakt ten behoeve van het treffen van maatregelen die zijn gericht op het beter toegankelijker, bruikbaarder en veiliger maken van de woning tot een maximum van € 750,00 indien deze voldoet aan onderstaande voorwaarden:</text:p>
              <text:list text:style-name="id1-3-2-2-2-2-3">
                <text:list-item text:style-override="id1-3-2-2-2-2-3-1">
                  <text:number>1.</text:number>
                  <text:p text:style-name="al">De maatregelen zijn uitgevoerd op basis van de lijst met maatregelen die voor subsidie in aanmerking komen die door het college is vastgesteld.</text:p>
                </text:list-item>
                <text:list-item text:style-override="id1-3-2-2-2-2-3-2">
                  <text:number>2.</text:number>
                  <text:p text:style-name="al">De maatregelen zijn getroffen aan de woning die door de bewoner wordt bewoond.</text:p>
                </text:list-item>
                <text:list-item text:style-override="id1-3-2-2-2-2-3-3">
                  <text:number>3.</text:number>
                  <text:p text:style-name="al">Een bewoner mag voor maximaal één woning subsidie aanvragen. Per woning wordt maximaal eenmaal per drie jaar een subsidie uitgekeerd in het kader van deze regeling. </text:p>
                </text:list-item>
                <text:list-item text:style-override="id1-3-2-2-2-2-3-4">
                  <text:number>4.</text:number>
                  <text:p text:style-name="al">Aan het te investeren bedrag is geen minimum verbonden.</text:p>
                </text:list-item>
              </text:list>
            </text:section>
            <text:section text:name="artikel_id1-3-2-2-2-3" text:style-name="artikel">
              <text:p text:style-name="artikel_kop_titel"><text:span text:style-name="artikel_kop_label">Artikel</text:span> <text:span text:style-name="artikel_kop_nr">2.2</text:span> Zelfwerkzaamheid (doe het zelf)</text:p>
              <text:p text:style-name="al">Aanvullende bepalingen bij zelf uitvoeren.</text:p>
              <text:list text:style-name="id1-3-2-2-2-3-3">
                <text:list-item text:style-override="id1-3-2-2-2-3-3-1">
                  <text:number>1.</text:number>
                  <text:p text:style-name="al">De op basis van de woonconsulent aangegeven maatregelen mogen door de bewoner zelf worden uitgevoerd.</text:p>
                </text:list-item>
                <text:list-item text:style-override="id1-3-2-2-2-3-3-2">
                  <text:number>2.</text:number>
                  <text:p text:style-name="al">Bij zelfwerkzaamheid komen de eigen uren niet voor vergoeding in aanmerking.</text:p>
                </text:list-item>
                <text:list-item text:style-override="id1-3-2-2-2-3-3-3">
                  <text:number>3.</text:number>
                  <text:p text:style-name="al">Bij zelfwerkzaamheid worden de werkzaamheden aan de hand van deskundig advies of begeleiding goed en veilig uitgevoerd.</text:p>
                </text:list-item>
              </text:list>
            </text:section>
            <text:section text:name="artikel_id1-3-2-2-2-4" text:style-name="artikel">
              <text:p text:style-name="artikel_kop_titel"><text:span text:style-name="artikel_kop_label">Artikel</text:span> <text:span text:style-name="artikel_kop_nr">2.3</text:span> Aanvragen van subsidie</text:p>
              <text:list text:style-name="id1-3-2-2-2-4-2">
                <text:list-item text:style-override="id1-3-2-2-2-4-2">
                  <text:number>1.</text:number>
                  <text:p text:style-name="al">De aanvraag om subsidie wordt ingediend door de bewoner.</text:p>
                </text:list-item>
                <text:list-item text:style-override="id1-3-2-2-2-4-3">
                  <text:number>2.</text:number>
                  <text:p text:style-name="al">Bij het aanvraagformulier moeten daarop betrekking hebbende offertes worden overgelegd. </text:p>
                </text:list-item>
                <text:list-item text:style-override="id1-3-2-2-2-4-4">
                  <text:number>3.</text:number>
                  <text:p text:style-name="al">Aanvragen worden behandeld op volgorde van binnenkomst. </text:p>
                </text:list-item>
                <text:list-item text:style-override="id1-3-2-2-2-4-5">
                  <text:number>4.</text:number>
                  <text:p text:style-name="al">De aanvrager ontvangt op basis van de aanvraag zo spoedig mogelijk na datum van binnenkomst van de aanvraag een besluit tot subsidieverlening.</text:p>
                </text:list-item>
                <text:list-item text:style-override="id1-3-2-2-2-4-6">
                  <text:number>5.</text:number>
                  <text:p text:style-name="al">De uiterste aanvraagdatum voor subsidie is 31 december 2026. </text:p>
                </text:list-item>
              </text:list>
            </text:section>
            <text:section text:name="artikel_id1-3-2-2-2-5" text:style-name="artikel">
              <text:p text:style-name="artikel_kop_titel"><text:span text:style-name="artikel_kop_label">Artikel</text:span> <text:span text:style-name="artikel_kop_nr">2.4</text:span> Verlenen van subsidie</text:p>
              <text:list text:style-name="id1-3-2-2-2-5-2">
                <text:list-item text:style-override="id1-3-2-2-2-5-2">
                  <text:number>1.</text:number>
                  <text:p text:style-name="al">Voor de aanvraag van de subsidie wordt een subsidie-uitkeringsformulier ingevuld. </text:p>
                </text:list-item>
                <text:list-item text:style-override="id1-3-2-2-2-5-3">
                  <text:number>2.</text:number>
                  <text:p text:style-name="al">Bij het subsidie-uitkeringsformulier moeten daarop betrekking hebbende facturen en betaalbewijzen worden overgelegd.</text:p>
                </text:list-item>
                <text:list-item text:style-override="id1-3-2-2-2-5-4">
                  <text:number>3.</text:number>
                  <text:p text:style-name="al">Voor het verkrijgen van de maximale subsidie van € 750,00 dient de investering voor de op de checklist opgenomen maatregelen minimaal € 2.250,00 te bedragen. Indien minder dan € 2.250,00 aan kosten worden gemaakt wordt 1/3 van de subsidiabele kosten vergoed.</text:p>
                </text:list-item>
                <text:list-item text:style-override="id1-3-2-2-2-5-5">
                  <text:number>4.</text:number>
                  <text:p text:style-name="al">Kosten gemaakt voor het indienen van een aanvraag komen niet voor subsidie in aanmerking.</text:p>
                </text:list-item>
                <text:list-item text:style-override="id1-3-2-2-2-5-6">
                  <text:number>5.</text:number>
                  <text:p text:style-name="al">De uiterste indieningsdatum voor het uitkeringsformulier is een jaar nadat het besluit tot subsidieverlening is verzonden.</text:p>
                </text:list-item>
                <text:list-item text:style-override="id1-3-2-2-2-5-7">
                  <text:number>6.</text:number>
                  <text:p text:style-name="al">Als het verzoek tot uitbetaling compleet met gevraagde facturen en betaalbewijzen is ontvangen volgt een besluit tot subsidievaststelling en uitbetaling. Aan het besluit tot subsidievaststelling kunnen voorschriften worden verbonden. Deze voorschriften worden door het college vastgesteld.</text:p>
                </text:list-item>
                <text:list-item text:style-override="id1-3-2-2-2-5-8">
                  <text:number>7.</text:number>
                  <text:p text:style-name="al">Het college kan een subsidieverzoek afwijzen indien blijkt dat de verstrekte gegevens onjuist zijn.</text:p>
                </text:list-item>
              </text:list>
            </text:section>
            <text:section text:name="artikel_id1-3-2-2-2-6" text:style-name="artikel">
              <text:p text:style-name="artikel_kop_titel"><text:span text:style-name="artikel_kop_label">Artikel</text:span> <text:span text:style-name="artikel_kop_nr">2.5</text:span> Controle en verplichtingen van de aanvrager</text:p>
              <text:p text:style-name="al">De uitvoering van deze subsidieregeling zal steekproefsgewijs worden gecontroleerd. Met het aanvragen van de subsidie verklaart de aanvrager dat hij een door het college aangestelde toezichthouder, op verzoek, in de gelegenheid zal stellen om de uitgevoerde werkzaamheden ter plaatse te controler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In bijzondere gevallen, met name in gevallen dat de toepassing van deze verordening voor één of meer belanghebbenden onevenredig zou zijn in verhouding tot de met deze verordening te dienen doelen, kan het college afwijken van deze verordening.</text:p>
            </text:section>
            <text:section text:name="artikel_id1-3-2-2-3-3" text:style-name="artikel">
              <text:p text:style-name="artikel_kop_titel"><text:span text:style-name="artikel_kop_label">Artikel</text:span> <text:span text:style-name="artikel_kop_nr">3.2</text:span> Datum inwerkingtreding en overgangsbepalingen</text:p>
              <text:list text:style-name="id1-3-2-2-3-3-2">
                <text:list-item text:style-override="id1-3-2-2-3-3-2">
                  <text:number>1.</text:number>
                  <text:p text:style-name="al">Deze regeling treedt in werking op 1 januari 2026.</text:p>
                </text:list-item>
                <text:list-item text:style-override="id1-3-2-2-3-3-3">
                  <text:number>2.</text:number>
                  <text:p text:style-name="al">Bij de inwerkingtreding van deze subsidieregeling wordt de Subsidieregeling Opplussen Woningen gemeente Oost Gelre 2025, vastgesteld in de vergadering van 10 december 2024, ingetrokken.</text:p>
                </text:list-item>
              </text:list>
            </text:section>
            <text:section text:name="artikel_id1-3-2-2-3-4" text:style-name="artikel">
              <text:p text:style-name="artikel_kop_titel"><text:span text:style-name="artikel_kop_label">Artikel</text:span> <text:span text:style-name="artikel_kop_nr">3.3</text:span> Citeertitel</text:p>
              <text:p text:style-name="al">Deze regeling kan worden aangehaald als: “Subsidieregeling Opplussen Woningen gemeente Oost Gelre 2026”.</text:p>
            </text:section>
            <text:p text:style-name="hoofdstuk_bottom"/>
          </text:section>
        </text:section>
        <text:section text:name="regeling-sluiting_id1-3-2-3" text:style-name="regeling-sluiting">
          <text:section text:name="ondertekening_id1-3-2-3-1">
            <text:p><text:span text:style-name="functie">Vastgesteld in de vergadering van 9 december 2025</text:span></text:p>
          </text:section>
          <text:section text:name="ondertekening_id1-3-2-3-2">
            <text:p><text:span text:style-name="functie"/></text:p>
            <text:p><text:span text:style-name="functie">de secretaris,</text:span></text:p>
            <text:p><text:span text:style-name="functie">J.J.L. Heerkens</text:span></text:p>
          </text:section>
          <text:section text:name="ondertekening_id1-3-2-3-3">
            <text:p><text:span text:style-name="functie"/></text:p>
            <text:p><text:span text:style-name="functie">de burgemeester,</text:span></text:p>
            <text:p><text:span text:style-name="functie">A.H. Bronsvoort</text:span></text:p>
          </text:section>
        </text:section>
        <text:section text:name="bijlage_id1-3-2-4" text:style-name="bijlage">
          <text:p text:style-name="bijlage_top"/>
          <text:p text:style-name="hoofdstuk_kop"><text:span text:style-name="label"/> <text:span text:style-name="nr"/> 
            <text:span text:style-name="nadrukcur">Controlelijst bezoek woonconsulent – januari 2026 </text:span>
          </text:p>
          <text:p text:style-name="al"/>
          <text:p text:style-name="al">
          <text:span text:style-name="nadrukvet">Algemene veiligheid in en om de woning </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Rookmelders </text:span>geven een signaal bij rookontwikkeling en geeft u daardoor kans om de woning op tijd te verlaten. Rookmelders moeten tegen het plafond en <text:span text:style-name="nadrukvet">op elke verdieping</text:span> geplaatst worden. Advies om te kiezen voor <text:span text:style-name="nadrukvet">draadloos gekoppelde rookmelders. </text:span>Deze gaan allemaal af als er ergens rook ontst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Koolmonoxidemelders</text:span> melden het ontstaan van koolmonoxide. Dit ontstaat bij een onvolledige verbranding bij gebruik van bijvoorbeeld een houtkachel, open haard of cv-ketel. Koolmonoxide is reukloos. Een rookmelder meldt géén koolmonoxi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text:span text:style-name="nadrukvet">gasmelder</text:span> geeft een signaal als een gasfornuis of een gashaard geen afsluitkleppen heeft en de vlam uitgaat en het gas blijft strom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Veilig hang- en sluitwerk</text:span> maakt insluiping moeilijker. Denk hierbij aan:</text:p>
                  <text:list text:style-name="id1-3-2-4-4-1-3-4-2-2">
                    <text:list-item text:style-override="id1-3-2-4-4-1-3-4-2-2-1">
                      <text:number>-</text:number>
                      <text:p text:style-name="table_al">
                        <text:span text:style-name="nadrukvet">Afsluitbare raamboompjes</text:span> voor draairamen en afsluitbare combi’s voor uitzetramen </text:p>
                    </text:list-item>
                    <text:list-item text:style-override="id1-3-2-4-4-1-3-4-2-2-2">
                      <text:number>-</text:number>
                      <text:p text:style-name="table_al">Een <text:span text:style-name="nadrukvet">dievenklauw</text:span> op ramen en deuren </text:p>
                    </text:list-item>
                    <text:list-item text:style-override="id1-3-2-4-4-1-3-4-2-2-3">
                      <text:number>-</text:number>
                      <text:p text:style-name="table_al">
                        <text:span text:style-name="nadrukvet">3-puntssloten</text:span> op de buitendeuren</text:p>
                    </text:list-item>
                    <text:list-item text:style-override="id1-3-2-4-4-1-3-4-2-2-4">
                      <text:number>-</text:number>
                      <text:p text:style-name="table_al">Gebruik van <text:span text:style-name="nadrukvet">gelijk sluitende veiligheidsslotcilinders</text:span>, eventueel <text:span text:style-name="nadrukvet">dubbelwerkend</text:spa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Personenalarmering.</text:span> Als u (vaak) alleen bent en fysiek wat slechter kunt, is een alarmeringssysteem met paniekknop aan te raden. U kunt dan bij nood toch hulp vra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s de <text:span text:style-name="nadrukvet">telefoon</text:span> overal goed te horen? Kunt u uw telefoon <text:span text:style-name="nadrukvet">goed bedienen</text:span> en zijn de nummers welke bij nood gebeld moeten worden <text:span text:style-name="nadrukvet">snel</text:span> te vinden? Dit is belangrijk in een noodsituatie.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s belangrijk dat u bij <text:span text:style-name="nadrukvet">calamiteiten</text:span> snel de woning kunt verlaten via de voor- of achterdeur. Ook is het belangrijk dat bij een hulpvraag <text:span text:style-name="nadrukvet">de hulpverlener (diensten) binnen kunnen komen</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Vermijd struikelobjecten </text:span>door losliggende kleden en verlengsnoeren op te bergen. <text:span text:style-name="nadrukvet">Onvoldoende houvast </text:span>bij een trap of een hoge drempel zijn struikelobjecten, met gevaar voor valincidenten als gevol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s het lopen wat moeilijker wordt of bij gebruik van een rollator zijn <text:span text:style-name="nadrukvet">hoge drempels</text:span> onder de binnendeuren lastig. Voor makkelijker gebruik van de rollator kunnen <text:span text:style-name="nadrukvet">afgeschuinde latten</text:span> voor de drempels worden bevestigd (<text:span text:style-name="nadrukvet">drempelhulp</text:span>). Ook het <text:span text:style-name="nadrukvet">verwijderen</text:span> van drempels kan hierbij een goede optie zij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ij <text:span text:style-name="nadrukvet">onvoldoende stopcontacten</text:span> kan een verlengsnoer gebruikt worden. Deze moet wel zo liggen dat het geen struikelgevaar oplevert. Ook mogen er <text:span text:style-name="nadrukvet">niet teveel apparaten</text:span> op een verlengsnoer aangesloten zijn, dit kan kortsluiting en brandgevaar oplever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s het <text:span text:style-name="nadrukvet">hoogteverschil</text:span> tussen toegangspad en drempel meer dan 8 centimeter is, kan het pad opnieuw opgehoogd aangelegd worden. Of worden voorzien van een stevige oploop. Het bevestigen van een beugel kan meer houvast bieden bij het naar binnenga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goede <text:span text:style-name="nadrukvet">buitenlamp</text:span> (eventueel met bewegingssensor) geeft in het donker voldoende licht. Zo kunt u zien wie er voor de deur staat (veiligheid) en kunt u zelf veiliger naar buiten of binn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taan de wasmachine en (eventuele) droger op een <text:span text:style-name="nadrukvet">verhoging</text:span>? Dit werkt rugbesparend.</text:p>
                </table:table-cell>
              </table:table-row>
            </table:table>
            <text:p text:style-name="table_bottom"/>
          </text:section>
          <text:p text:style-name="al">
          <text:span text:style-name="nadrukvet">Woonkamer </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s de bediening van de <text:span text:style-name="nadrukvet">zonwering/rolluiken, uitzetramen en/of ventilatierooster</text:span> gemakkelijk te bereiken? En <text:span text:style-name="nadrukvet">blokkeert</text:span> de zonwering/rolluiken voor de achterdeur niet de vluchtweg of het binnen laten van hulp?</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s er voldoende zonwering toegepast om warmte in leefruimten te beperken? Dit is een goede manier om oververhitting in de woning te voorkomen. Denk hierbij aan het plaatsen van zonneschermen, screens of rolluiken.</text:p>
                </table:table-cell>
              </table:table-row>
            </table:table>
            <text:p text:style-name="table_bottom"/>
          </text:section>
          <text:p text:style-name="al">
          <text:span text:style-name="nadrukvet">Hal/overloop </text:span>
        </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s er overdag voldoende licht in de hal en is er een sensor voor <text:span text:style-name="nadrukvet">automatische verlichting</text:span> als het <text:span text:style-name="nadrukvet">donker </text:span>wordt? Dit geldt voor elke verdieping.</text:p>
                </table:table-cell>
              </table:table-row>
            </table:table>
            <text:p text:style-name="table_bottom"/>
          </text:section>
          <text:p text:style-name="al">
          <text:span text:style-name="nadrukvet">Voordeur/achterdeur </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s uw <text:span text:style-name="nadrukvet">huisnummer</text:span> goed te zien vanaf de straat? Dit is ook belangrijk voor de hulpdiens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s de <text:span text:style-name="nadrukvet">deurbel</text:span> makkelijk te vinden en werkt deze goed? Is het signaal ook in het hele huis, dus ook op de verdieping(en) te hor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s er voldoende zicht op bezoeker(s) die hebben aangebeld en voor de voor- of achterdeur staa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oor <text:span text:style-name="nadrukvet">inloopbeveiliging (kierstandhouder)</text:span> kunt u voorkomen dat onbekende bezoekers binnen kunnen dringen. Denk er wel aan om deze er alleen op te doen bij het openen van de deur en er af te halen na het sluiten van de deur. Anders kunnen hulpverleners ook niet naar binn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anneer de post door de deur wordt gedaan, kan deze opgevangen worden door een <text:span text:style-name="nadrukvet">postzak</text:span>. Het plaatsen van een <text:span text:style-name="nadrukvet">brievenbus</text:span> aan de buitenmuur kan ook een optie zijn.</text:p>
                </table:table-cell>
              </table:table-row>
            </table:table>
            <text:p text:style-name="table_bottom"/>
          </text:section>
          <text:p text:style-name="al">
          <text:span text:style-name="nadrukvet">Toilet</text:spa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erkt het <text:span text:style-name="nadrukvet">slot</text:span> goed en kan het, indien nodig, van buitenaf geopend worden zodat hulp geboden kan word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en <text:span text:style-name="nadrukvet">verhoogde toiletpot</text:span> of een op hoogte geplaatst vrij hangend toilet is makkelijker in gebruik.</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Een <text:span text:style-name="nadrukvet">wandbeugel</text:span> of een <text:span text:style-name="nadrukvet">opklapbare armsteun</text:span> is veilig, geeft een goede houvast en is handig als hulp bij het gebruik van het toile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s er een <text:span text:style-name="nadrukvet">toilet aanwezig op de verdieping</text:span>? Wanneer dit niet het geval is en er een mogelijkheid is om deze te plaatsen, is dit aan te raden. Wanneer u op de verdieping slaapt, hoeft u ’s nachts niet de trap af voor het toilet.</text:p>
                </table:table-cell>
              </table:table-row>
            </table:table>
            <text:p text:style-name="table_bottom"/>
          </text:section>
          <text:p text:style-name="al">
          <text:span text:style-name="nadrukvet">Keuken</text:span>
        </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anneer u op gas kookt, controleer de <text:span text:style-name="nadrukvet">flexibele slang </text:span>van de aansluiting op (droogte)scheuren. Of vervang de gaskookplaat voor een <text:span text:style-name="nadrukvet">inductiekookplaat. </text:spa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Een <text:span text:style-name="nadrukvet">hendel mengkraan</text:span> werkt gemakkelijker en veiliger om het water op de juiste temperatuur te breng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eft u voldoende <text:span text:style-name="nadrukvet">licht en stopcontacten</text:span> op het aanrecht? Op verlengsnoeren mogen niet teveel apparaten die veel energie vragen, worden aangesloten. Dit geeft meer kans op kortsluiting en brandgevaa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Zijn de <text:span text:style-name="nadrukvet">dagelijkse gebruiksspullen goed bereikbaar</text:span> en weer eenvoudig op te bergen in de laden/kasten? Het gebruik van een stoel of trapje geeft gevaar voor vallen. </text:p>
                </table:table-cell>
              </table:table-row>
            </table:table>
            <text:p text:style-name="table_bottom"/>
          </text:section>
          <text:p text:style-name="al">
          <text:span text:style-name="nadrukvet">Kelderkast</text:span>
        </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Is er een keldertrap en zo ja, is er <text:span text:style-name="nadrukvet">voldoende houvast</text:span> door middel van een leuning of beugels aan de muur? Deze kunnen eventueel eenvoudig aangebracht word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s er <text:span text:style-name="nadrukvet">voldoende verlichting</text:span> in de kelder(kast)? Zit er een goed bereikbare en makkelijk te bedienen lichtschakelaar bovenaan de trap.</text:p>
                </table:table-cell>
              </table:table-row>
            </table:table>
            <text:p text:style-name="table_bottom"/>
          </text:section>
          <text:p text:style-name="al">
          <text:span text:style-name="nadrukvet">Berging/garage</text:span>
        </text:p>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al (maar niet alleen) bij het gebruik van de berging als klusschuur is een <text:span text:style-name="nadrukvet">rookmelder</text:span> aan te raden. Zeker wanneer hier elektronische apparaten opgeladen worden, zoals een fietsaccu. </text:p>
                </table:table-cell>
              </table:table-row>
            </table:table>
            <text:p text:style-name="table_bottom"/>
          </text:section>
          <text:p text:style-name="al">
          <text:span text:style-name="nadrukvet">Trap naar de kelder/verdieping/zolder</text:span>
        </text:p>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bben de traptreden voldoende <text:span text:style-name="nadrukvet">antislip </text:span>en zit dit goed vast? Anders kunt u uitglijden op de treden en van de trap afvall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Zit er aan zowel de binnenboom als de buitenboom van de trap een <text:span text:style-name="nadrukvet">trapleuning</text:span>? Zit deze goed vast en loopt deze ver genoeg door? Zeker bovenaan de trap moet dit voldoende houvast geven met het naar beneden gaa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s er onvoldoende houvast bij het op- en afgaan van de trap, dan kan het <text:span text:style-name="nadrukvet">aanbrengen van (extra) beugels </text:span>hierbij help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Wanneer het traplopen ondanks bovenstaande aanpassingen niet verantwoord is, kan er een<text:span text:style-name="nadrukvet"> traplift</text:span> geplaatst worden. Hier zijn veel soorten, maten en prijsklasses i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Is de trap als het donker is <text:span text:style-name="nadrukvet">voldoende verlicht</text:span>? Vaak worden spullen op de treden gelegd (wat niet verstandig is). In het donker ziet u dit niet en kan een val van de trap het gevolg zij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Is er een <text:span text:style-name="nadrukvet">hotelschakelaar</text:span> aanwezig voor de trapverlichting? Hiermee kunt u het licht zowel boven als onderaan de trap aan- en uitschakelen.</text:p>
                </table:table-cell>
              </table:table-row>
            </table:table>
            <text:p text:style-name="table_bottom"/>
          </text:section>
          <text:p text:style-name="al">
          <text:span text:style-name="nadrukvet">Badkamer </text:span>
        </text:p>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Werkt het <text:span text:style-name="nadrukvet">slot</text:span> goed en kan het, indien nodig, van buitenaf geopend worden zodat hulp geboden kan word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ls de drempel van de badkamer te hoog is t.o.v. de overloop, kan er een beugel geplaatst worden in de badkamer om houvast te bied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ij een thermostaatkraan blijft de eenmaal ingestelde water temperatuur behouden. Dit voorkomt te heet of koud water en waterverlies omdat niet elke keer de temperatuur geregeld moet worde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ij in en uit stappen voorkomt een goede houvast uitglijden en daardoor vallen. Vooral na het douchen als de douchevloer glad is door o.a. zeepresten. Een wandbeugel kan meer houvast bied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ls het bad ook gebruikt wordt als douche is het verstandig om een zitje te gebruiken. Een bad is niet bedoeld om te gebruiken als douche i.v.m. in en uit stappen en de hoge badrand.</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ls er geen eenvoudige douche is, en u wilt dit wel, dan zou het bad verwijderd kunnen worden om plaatst te maken voor een losse inloopdouche zonder douchebak<text:span text:style-name="nadrukvet">.</text:spa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oor het plaatsen van een<text:span text:style-name="nadrukvet"> losstaande douchestoel of opklapbare douchestoel aan de wand, </text:span>kunt u tijdens het douchen zitten en is er minder kans op vallen. </text:p>
                </table:table-cell>
              </table:table-row>
            </table:table>
            <text:p text:style-name="table_bottom"/>
          </text:section>
          <text:p text:style-name="al">
          <text:span text:style-name="nadrukvet">Slaapkamer(s) </text:span>
        </text:p>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Is er voldoende bewegingsruimte in de slaapkamer(s) en liggen er geen <text:span text:style-name="nadrukvet">snoeren of andere obstakels</text:span> waar over gestruikeld of gevallen kan worden?</text:p>
                </table:table-cell>
              </table:table-row>
            </table:table>
            <text:p text:style-name="table_bottom"/>
          </text:section>
          <text:p text:style-name="al">
          <text:span text:style-name="nadrukvet">Opbergkasten</text:span>
        </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Zijn de kasten goed en<text:span text:style-name="nadrukvet"> veilig bereikbaar</text:span> zonder dat een bv stoel nodig is? Ruim de kasten zo in, dat de dagelijkse spullen het meest makkelijk bereikbaar zijn.</text:p>
                </table:table-cell>
              </table:table-row>
            </table:table>
            <text:p text:style-name="table_bottom"/>
          </text:section>
          <text:p text:style-name="al">
          <text:span text:style-name="nadrukvet">Zolder of vliering </text:span>
        </text:p>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Is <text:span text:style-name="nadrukvet">nachtverlichting </text:span>(met een lichtsensor) aanwezig? Deze schakelt de lamp vanzelf aan bij onvoldoende (dag)licht.</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Is er <text:span text:style-name="nadrukvet">voldoende bewegingsruimte</text:span> en liggen er geen snoeren of andere obstakels waar over gestruikeld of gevallen kan worden? </text:p>
                </table:table-cell>
              </table:table-row>
            </table:table>
            <text:p text:style-name="table_bottom"/>
          </text:section>
          <text:p text:style-name="al">
          <text:span text:style-name="nadrukvet">Verwarmingsketel</text:span>
        </text:p>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Gebeurt het onderhoud van de ketel periodiek door een erkend installateur? Bij hoge leeftijd en regelmatige storing aan te raden om <text:span text:style-name="nadrukvet">verwarmingsketel</text:span> preventief te vervangen <text:span text:style-name="nadrukvet"><text:span text:style-name="nadrukondlijn">(komt niet voor deze subsidie in aanmerking).</text:span></text:span>  </text:p>
                </table:table-cell>
              </table:table-row>
            </table:table>
            <text:p text:style-name="table_bottom"/>
          </text:section>
          <text:p text:style-name="al">
          <text:span text:style-name="nadrukvet">Subsidie mogelijkheden</text:span>
        </text:p>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ia de gemeente Oost Gelre is er een mogelijkheid van subsidie of lening voor het levensloop bestendig maken van uw woning (opplusse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ia het Energieloket Achterhoek zijn diverse mogelijkheden voor subsidies of leningen voor het verduurzamen van de woning. Denk hierbij aan energiezuinige apparaten of het isoleren of duurzaam verwarmen van de woning. </text:p>
                </table:table-cell>
              </table:table-row>
            </table:table>
            <text:p text:style-name="table_bottom"/>
          </text:section>
          <text:p text:style-name="al"/>
          <text:p text:style-name="al">Notities:</text:p>
          <text:p text:style-name="al">____________________________________________________________________________________________________________________________________________________________________________________________________</text:p>
          <text:p text:style-name="al"/>
          <text:p text:style-name="al">____________________________________________________________________________________________________________________________________________________________________________________________________</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065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5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5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Huisvesting | Organisatie en beleid</meta:user-defined>
    <meta:user-defined meta:name="DC.source">artikel 2 van de Algemene subsidieverordening Oost Gelre]|[https://lokaleregelgeving.overheid.nl/CVDR315491/3#hoofdstuk_1_artikel_2</meta:user-defined>
    <meta:user-defined meta:name="DCTERMS.alternative">Subsidieregeling Opplussen Woningen gemeente Oost Gelre 2026</meta:user-defined>
    <dc:language>nl</dc:language>
    <meta:user-defined meta:name="OVERHEIDop.locatietype/OVERHEIDop.gebiedsmarkering">Gemeente</meta:user-defined>
    <meta:user-defined meta:name="DC.title">Subsidieregeling Opplussen Woningen gemeente Oost Gelre 2026</meta:user-defined>
    <meta:user-defined meta:name="DCTERMS.W3CDTF/DCTERMS.available">2025-12-17</meta:user-defined>
    <meta:user-defined meta:name="DCTERMS.W3CDTF/OVERHEIDop.jaargang">2025</meta:user-defined>
    <meta:user-defined meta:name="OVERHEIDop.publicationIssue">550655</meta:user-defined>
    <meta:user-defined meta:name="OVERHEIDop.betreftRegeling">CVDR750483_1</meta:user-defined>
    <meta:user-defined meta:name="xs:date/OVERHEIDop.startdatum">2026-01-01</meta:user-defined>
    <meta:user-defined meta:name="OVERHEIDop.GmbID/DC.identifier">gmb-2025-550655</meta:user-defined>
    <meta:user-defined meta:name="OVERHEIDop.versieInformatie"/>
  </office:meta>
</office:document-meta>
</file>