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loterij ten behoeve van het Lanenkaatsen 20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06-02-2025, Stichting Comité Lanenkaatsen, Vergunning voor het organiseren van een loterij ten behoeve van het Lanenkaatsen 2025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5065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Toestemming voor het organiseren van een loterij ten behoeve van het Lanenkaatsen 2025 te Harling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065</meta:user-defined>
    <meta:user-defined meta:name="OVERHEIDop.GmbID/DC.identifier">gmb-2025-55065</meta:user-defined>
    <meta:user-defined meta:name="OVERHEIDop.versieInformatie"/>
  </office:meta>
</office:document-meta>
</file>