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carbidschieten aan de Zomerweg 64, 6996DT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december 2025 een APV-melding ontvangen. De melding gaat over het organiseren carbidschieten aan de Zomerweg 64, 6996DT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6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06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61</meta:user-defined>
    <meta:user-defined meta:name="DCTERMS.abstract">Betreft: APV-melding op locatie Zomerweg 64, 6996DT Drempt</meta:user-defined>
    <dc:language>nl</dc:language>
    <meta:user-defined meta:name="OVERHEIDop.locatietype/OVERHEIDop.gebiedsmarkering">Punt</meta:user-defined>
    <meta:user-defined meta:name="DC.title">Melding voor het organiseren carbidschieten aan de Zomerweg 64, 6996DT Dremp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44</meta:user-defined>
    <meta:user-defined meta:name="OVERHEIDop.GmbID/DC.identifier">gmb-2025-550644</meta:user-defined>
    <meta:user-defined meta:name="OVERHEIDop.versieInformatie"/>
  </office:meta>
</office:document-meta>
</file>