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nabij de Westerdreef te Wijchen – 17 december 2025</text:p>
      <text:section text:name="regeling_id1-3-2" text:style-name="regeling">
        <text:section text:name="aanhef_id1-3-2-1" text:style-name="aanhef"/>
        <text:section text:name="regeling-tekst_id1-3-2-2" text:style-name="regeling-tekst">
          <text:section text:name="tekst_id1-3-2-2-1" text:style-name="tekst">
            <text:section text:name="al-groep_id1-3-2-2-1-1" text:style-name="al-groep">
              <text:p text:style-name="al-groep_top"/>
              <text:p text:style-name="al">
              <text:span text:style-name="nadrukvet">Bekenmaking van voornemen tot verkoop c.q. ruil van gemeentegrond.</text:span>
            </text:p>
              <text:p text:style-name="al">De Gemeente Wijchen is voornemens te verkopen aan BVOB de volgende percelen grond: </text:p>
              <text:p text:style-name="al"/>
              <text:p text:style-name="al">
              <text:span text:style-name="nadrukvet">Objectinformatie</text:span>
            </text:p>
              <text:p text:style-name="al">Adres: gebied gelegen tussen de Westerdreef, Ravensteinseweg en de Vormerseweg te Wijchen. </text:p>
              <text:p text:style-name="al">Percelen: P2835 (ged)</text:p>
              <text:p text:style-name="al">Perceelgrootte: ca. 6.905 m2</text:p>
              <text:p text:style-name="al"/>
              <text:p text:style-name="al">
              <text:span text:style-name="nadrukondlijn">Motivatie </text:span>
            </text:p>
              <text:p text:style-name="al">De Gemeente Wijchen heeft de ambitie om substantieel bij te dragen aan de woningbouw opgave en een groot aantal nieuwbouwwoningen te realiseren. In dat kader is de locatie Wijchen-West aangewezen als uitbreidingsgebied. De ontwikkeling van circa 1.300 woningen, kan uitsluitend doorgang vinden indien de vereiste natuurcompensatie wordt gerealiseerd. Voor deze compensatie zijn specifiek gelegen gronden noodzakelijk, gelegen ten zuiden van deelgebied De Vormers. </text:p>
              <text:p text:style-name="al">BVOB is als enige partij eigenaar van deze noodzakelijke natuurcompensatiegronden en kan daarmee als enige de realisatie van de wettelijk vereiste natuurcompensatie mogelijk maken. In ruil voor het beschikbaar stellen en langdurig beheren van deze gronden, is de gemeente voornemens een perceel van circa 6.905 m² aan BVOB marktconform te vervreemden. </text:p>
              <text:p text:style-name="al"/>
              <text:p text:style-name="al">
              <text:span text:style-name="nadrukondlijn">Publieke belang </text:span>
            </text:p>
              <text:p text:style-name="al">De gemeente is van mening dat BVOB op basis van objectieve, redelijke en toetsbare criteria als enige serieuze gegadigde in aanmerking komt voor de aankoop van het betreffende perceel. BVOB beschikt gelet op ligging, eigendom en bereidheid tot medewerking, over een strategische grondpositie die noodzakelijk is om de natuurdoelen in het gebied te realiseren. Dit vormt een essentieel onderdeel van de woningbouwontwikkeling in Wijchen West. Dit vormt een essentieel onderdeel van de uitvoering van het woningbouwprogramma in Wijchen West. Zonder inzet van de percelen van BVOB, zijn de woningbouwplannen niet uitvoerbaar. Gelet op het zwaarwegende publieke belang van de woningbouwrealisatie is de Gemeente aangewezen op samenwerking met BVOB nodig. BVOB kan op grond hiervan worden aangemerkt als de enige gerede kandidaat voor de verkoop/ruil van de locatie. </text:p>
              <text:p text:style-name="al"/>
              <text:p text:style-name="al">
              <text:span text:style-name="nadrukvet">Vervaltermij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p text:style-name="al">Met deze publicatie geeft de gemeente uitvoering aan het arrest van de Hoge Raad d.d. 26 november 2021 (ECLI:NL: HR:2021:1778).</text:p>
              <text:p text:style-name="al"/>
              <text:p text:style-name="al">Gepubliceerd op 17 december 2025. </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06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uitgifte grond nabij de Westerdreef te Wijchen – 17 december 2025</meta:user-defined>
    <meta:user-defined meta:name="DCTERMS.W3CDTF/DCTERMS.available">2025-12-17</meta:user-defined>
    <meta:user-defined meta:name="DCTERMS.W3CDTF/OVERHEIDop.jaargang">2025</meta:user-defined>
    <meta:user-defined meta:name="OVERHEIDop.publicationIssue">550642</meta:user-defined>
    <meta:user-defined meta:name="OVERHEIDop.GmbID/DC.identifier">gmb-2025-550642</meta:user-defined>
    <meta:user-defined meta:name="OVERHEIDop.versieInformatie"/>
  </office:meta>
</office:document-meta>
</file>