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renoveren van voormalig zwembad Ozebi, Biltstraat 4, 3572BA Utrecht, GU-Z2025-00400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40099</text:p>
            <text:p text:style-name="common-al">Toelichting: het renoveren van voormalig zwembad Ozebi</text:p>
            <text:p text:style-name="common-al">Datum ontvangst aanvraag: 15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50640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64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64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40099</meta:user-defined>
    <meta:user-defined meta:name="DCTERMS.abstract">Toelichting: het renoveren van voormalig zwembad Ozebi</meta:user-defined>
    <dc:language>nl</dc:language>
    <meta:user-defined meta:name="OVERHEIDop.locatietype/OVERHEIDop.gebiedsmarkering">Vlak</meta:user-defined>
    <meta:user-defined meta:name="DC.title">Aanvraag omgevingsvergunning, het renoveren van voormalig zwembad Ozebi, Biltstraat 4, 3572BA Utrecht, GU-Z2025-0040099</meta:user-defined>
    <meta:user-defined meta:name="OVERHEIDop.datumEindeReactietermijn">2026-02-09</meta:user-defined>
    <meta:user-defined meta:name="OVERHEIDop.terinzageleggingBG">https://jeleefomgeving.nl/inzien/002220647/b2435b03-ef7a-4df8-afe0-15b071204936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640</meta:user-defined>
    <meta:user-defined meta:name="OVERHEIDop.GmbID/DC.identifier">gmb-2025-550640</meta:user-defined>
    <meta:user-defined meta:name="OVERHEIDop.versieInformatie"/>
  </office:meta>
</office:document-meta>
</file>