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plaatsen van nieuwe garageboxen, Da Costalaan 5A t/m 5F, 1182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herplaatsen van nieuwe garageboxen op locatie Da Costalaan 5A t/m 5F, 1182E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2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6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7</meta:user-defined>
    <meta:user-defined meta:name="DCTERMS.abstract">Betreft:  besluit op locatie Da Costalaan 5A t/m 5F, 1182ED Amstelveen</meta:user-defined>
    <dc:language>nl</dc:language>
    <meta:user-defined meta:name="DC.title">Aanvraag vergunning toegekend voor het herplaatsen van nieuwe garageboxen, Da Costalaan 5A t/m 5F, 1182ED Amstelveen</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34</meta:user-defined>
    <meta:user-defined meta:name="OVERHEIDop.publicationIssue">550639</meta:user-defined>
    <meta:user-defined meta:name="OVERHEIDop.GmbID/DC.identifier">gmb-2025-550639</meta:user-defined>
    <meta:user-defined meta:name="OVERHEIDop.versieInformatie"/>
  </office:meta>
</office:document-meta>
</file>