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27 Noordeloos- Zuid, ter hoogte van Minkeloos, Noordeloos, zaaknummer OMG-2025-2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48-20-00001
- Bouwen, art. 5.1, lid 1a,  kenmerk:OMG-2025-2048-28-00001</text:p>
            <text:p text:style-name="common-al">Voor het: vervangen van een duiker</text:p>
            <text:p text:style-name="common-al"/>
            <text:p text:style-name="common-al">
            <text:span text:style-name="nadrukvet">Locatie: A 27 Noordeloos- Zuid, ter hoogte van Minkeloos, Noordeloos</text:span>
          </text:p>
            <text:p text:style-name="common-al">Datum ontvangst: 1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06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48</meta:user-defined>
    <meta:user-defined meta:name="DCTERMS.abstract">Gemeente - aanvr. beschikking behandelen - vervangen van een duiker - Minkeloos, Noordeloos</meta:user-defined>
    <dc:language>nl</dc:language>
    <meta:user-defined meta:name="OVERHEIDop.locatietype/OVERHEIDop.gebiedsmarkering">Punt</meta:user-defined>
    <meta:user-defined meta:name="DC.title">Gemeente Molenlanden, ingediende aanvraag omgevingsvergunning A 27 Noordeloos- Zuid, ter hoogte van Minkeloos, Noordeloos, zaaknummer OMG-2025-2048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36</meta:user-defined>
    <meta:user-defined meta:name="OVERHEIDop.GmbID/DC.identifier">gmb-2025-550636</meta:user-defined>
    <meta:user-defined meta:name="OVERHEIDop.versieInformatie"/>
  </office:meta>
</office:document-meta>
</file>