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202-2 105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en tot een zelfstandige woning door het wijzigen van de brandcompartimentering op de derde verdieping, het ...</text:p>
            <text:p text:style-name="common-al">Besluit: verleend</text:p>
            <text:p text:style-name="common-al">Besluit verzonden op: 12-12-2025</text:p>
            <text:p text:style-name="common-al">Zaakadres: Kinkerstraat 202-2 1053EL Amsterdam</text:p>
            <text:p text:style-name="common-al">Zaaknummer: Z2025-028526</text:p>
            <text:p text:style-name="common-al">DSO-nummer: 20250702007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52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6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26</meta:user-defined>
    <meta:user-defined meta:name="DCTERMS.abstract">bouwkundig omzetten van de bergingen tot een zelfstandige woning door het wijzigen van de brandcompartimentering op de derde verdieping, het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202-2 1053EL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30</meta:user-defined>
    <meta:user-defined meta:name="OVERHEIDop.GmbID/DC.identifier">gmb-2025-550630</meta:user-defined>
    <meta:user-defined meta:name="OVERHEIDop.versieInformatie"/>
  </office:meta>
</office:document-meta>
</file>