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ritzingerstraat 29 2021SG Haarlem, 0392-2025-0018858, het realiseren van een dakopbouw, ontvangen op 06-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063</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3</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3</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8858</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ritzingerstraat 29 2021SG Haarlem, 0392-2025-0018858, het realiseren van een dakopbouw, ontvangen op 06-02-2025</meta:user-defined>
    <meta:user-defined meta:name="DCTERMS.W3CDTF/DCTERMS.available">2025-02-10</meta:user-defined>
    <meta:user-defined meta:name="DCTERMS.W3CDTF/OVERHEIDop.jaargang">2025</meta:user-defined>
    <meta:user-defined meta:name="OVERHEIDop.publicationIssue">55063</meta:user-defined>
    <meta:user-defined meta:name="OVERHEIDop.GmbID/DC.identifier">gmb-2025-55063</meta:user-defined>
    <meta:user-defined meta:name="OVERHEIDop.versieInformatie"/>
  </office:meta>
</office:document-meta>
</file>