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8F-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5 een besluit genomen op de aanvraag met zaaknummer Z2025-00002966 voor een omgevingsvergunning op locatie Reedijk 8F-6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overheaddeur door een kozij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062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Reedijk 8F-6 in Heinenoor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29</meta:user-defined>
    <meta:user-defined meta:name="OVERHEIDop.GmbID/DC.identifier">gmb-2025-550629</meta:user-defined>
    <meta:user-defined meta:name="OVERHEIDop.versieInformatie"/>
  </office:meta>
</office:document-meta>
</file>