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, opheffen individuele gehandicapten parkeerplaats Domineesakker in Ocht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Burgemeester en wethouders van de gemeente Neder-Betuwe;</text:p>
            <text:p text:style-name="common-al"/>
            <text:p text:style-name="tussenkopcur">Gelet op</text:p>
            <text:p text:style-name="common-al">Artikelen 2, 15 en 18 uit de Wegenwet, de Wegenverkeerswet 1994 (hierna: WVW 1994), </text:p>
            <text:p text:style-name="common-al">Artikelen 12, 21, 24 en 26 uit het Besluit Administratieve Bepalingen inzake het Wegverkeer (hierna: BABW)</text:p>
            <text:p text:style-name="common-al">Relevante artikelen uit het Reglement Verkeersregels en Verkeerstekens 1990 (hierna: RVV 1990), en uit Uitvoeringsvoorschriften van het Besluit Administratieve Bepalingen inzake het Wegverkeer (UBABW).</text:p>
            <text:p text:style-name="common-al">Het mandaatbesluit van de gemeente Neder-Betuwe 2019.</text:p>
            <text:p text:style-name="common-al"/>
            <text:p text:style-name="tussenkopcur">Overwegende dat</text:p>
            <text:p text:style-name="common-al">De gehandicaptenparkeerplaats niet meer nodig is;</text:p>
            <text:p text:style-name="common-al">Bovengenoemde op basis van artikel 2 WVW strekt tot het in standhouden van de weg en het waarborgen van de bruikbaarheid daarvan;</text:p>
            <text:p text:style-name="common-al"/>
            <text:p text:style-name="tussenkopcur">Nemen burgemeester en wethouders op grond van bovenstaande, het volgende verkeersbesluit:</text:p>
            <text:p text:style-name="common-al">Het opheffen van de individuele gehandicapten parkeerplaats aan Domineesakker in Ochten ter hoogte van nummer 30. De paal met bord E6 en onderbord te verwijderen.</text:p>
            <text:p text:style-name="common-al">Het eerder genomen verkeersbesluit in te trek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pheusden, 15 december 2025</text:span></text:p>
            <text:p><text:span text:style-name="functie"/></text:p>
            <text:p><text:span text:style-name="functie">Namens burgemeester en wethouders van gemeente Neder-Betuwe,</text:span></text:p>
            <text:p><text:span text:style-name="functie"/></text:p>
            <text:p><text:span text:style-name="functie">D. Peters</text:span></text:p>
            <text:p><text:span text:style-name="functie">Medewerker verke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bezwaar en beroep, voorlopige voorziening</text:p>
          <text:p text:style-name="bezwaarschrift_al">U kunt tegen dit besluit schriftelijk en gemotiveerd bezwaar maken bij de burgemeester van de gemeente Neder-Betuwe, t.a.v. de commissie bezwaarschriften, Postbus 20, 4043 ZG  OPHEUSDEN. U moet het bezwaarschrift op grond van de Algemene wet bestuursrecht binnen zes weken na verzending van deze brief indienen. Vermeldt u duidelijk dat het om een bezwaarschrift gaat.</text:p>
          <text:p text:style-name="bezwaarschrift_al"/>
          <text:p text:style-name="bezwaarschrift_al">Voorlopige voorziening</text:p>
          <text:p text:style-name="bezwaarschrift_al">Het indienen van een bezwaarschrift schorst de werking van het besluit niet. Nadat u een bezwaarschrift hebt ingediend, kunt u, ingeval van spoedeisend belang, de rechter vragen het besluit op te schorten of een voorlopige maatregel te treffen. Adres: Voorzieningenrechter te Arnhem, Postbus 9030, 6800 EM Arnhem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506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Neder-Betuwe</meta:user-defined>
    <meta:user-defined meta:name="OVERHEID.Gemeente/OVERHEID.authority">Neder-Betuw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eder-Betuw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Nederbetuwe - Verkeersbesluit intrekken individuele gehandicaptenparkeerplaats - Ocht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, opheffen individuele gehandicapten parkeerplaats Domineesakker in Ochten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28</meta:user-defined>
    <meta:user-defined meta:name="OVERHEIDop.GmbID/DC.identifier">gmb-2025-550628</meta:user-defined>
    <meta:user-defined meta:name="OVERHEIDop.versieInformatie"/>
  </office:meta>
</office:document-meta>
</file>