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 tot 3 appartementen, Richard Heubergerhof 14, 3543HZ Utrecht, GU-Z2025-004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22</text:p>
            <text:p text:style-name="common-al">Toelichting: het verbouwen van een woning tot 3 appartementen</text:p>
            <text:p text:style-name="common-al">Datum ontvangst aanvraag: 1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62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022</meta:user-defined>
    <meta:user-defined meta:name="DCTERMS.abstract">Toelichting: het verbouwen van een woning tot 3 appartementen</meta:user-defined>
    <dc:language>nl</dc:language>
    <meta:user-defined meta:name="OVERHEIDop.locatietype/OVERHEIDop.gebiedsmarkering">Vlak</meta:user-defined>
    <meta:user-defined meta:name="DC.title">Aanvraag omgevingsvergunning, het verbouwen van een woning tot 3 appartementen, Richard Heubergerhof 14, 3543HZ Utrecht, GU-Z2025-0040022</meta:user-defined>
    <meta:user-defined meta:name="OVERHEIDop.datumEindeReactietermijn">2026-02-09</meta:user-defined>
    <meta:user-defined meta:name="OVERHEIDop.terinzageleggingBG">https://jeleefomgeving.nl/inzien/002220647/3af59925-3f81-48fc-ad49-ea5a8ed9ee5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27</meta:user-defined>
    <meta:user-defined meta:name="OVERHEIDop.GmbID/DC.identifier">gmb-2025-550627</meta:user-defined>
    <meta:user-defined meta:name="OVERHEIDop.versieInformatie"/>
  </office:meta>
</office:document-meta>
</file>