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7*"/>
    </style:style>
    <style:style style:family="table-column" style:parent-style-name="colspec" style:name="id1-3-2-4-4-1-1">
      <style:table-column-properties style:rel-column-width="12*"/>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5*"/>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9">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5-9-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6-1-1">
      <style:table-column-properties/>
    </style:style>
    <style:style style:family="table-column" style:parent-style-name="colspec" style:name="id1-3-2-5-26-1-2">
      <style:table-column-properties/>
    </style:style>
    <text:list-style style:name="id1-3-2-5-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Citeertitel: Legesverordening 2026</text:p>
            <text:p text:style-name="al">Vastgesteld bij besluit van: 11 december 2025</text:p>
            <text:p text:style-name="al"/>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diensten waarvan de kosten krachtens afdeling 13.6 van de Omgevingswet zijn of worden verhaald; </text:p>
              </text:list-item>
              <text:list-item text:style-override="id1-3-2-2-4-3-3">
                <text:number>c.</text:number>
                <text:p text:style-name="al">diensten die ingevolge een wettelijk voorschrift zijn vrijgesteld van rechtenheffing of kosteloos moeten worden verleend; </text:p>
              </text:list-item>
              <text:list-item text:style-override="id1-3-2-2-4-3-4">
                <text:number>d.</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 </text:p>
              </text:list-item>
              <text:list-item text:style-override="id1-3-2-2-4-3-5">
                <text:number>e.</text:number>
                <text:p text:style-name="al">een aanvraag om een bouwactiviteit voor een pand dat is geplaatst op de lijst van rijks- of gemeentelijke monumenten indien het een aanvraag betreft die, indien het vorenstaande niet van toepassing zou zijn (dus geen sprake van een plaatsing op de lijst), vergunningsvrij is op grond van het gestelde bij of krachtens de Omgevingswet;</text:p>
              </text:list-item>
              <text:list-item text:style-override="id1-3-2-2-4-3-6">
                <text:number>f.</text:number>
                <text:p text:style-name="al">een aanvraag tot het verkrijgen van een vergunning bedoeld in artikel 2:10 van de APV (Voorwerpen op of aan de weg) voor het plaatsen van banners of spandoeken van een organisator zonder enig winstoogmerk, met als doel een wezenlijke bijdrage te leveren aan de sociale cohesie binnen de gemeente.</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1 (Burgerlijke stand) </text:p>
                  </text:list-item>
                  <text:list-item text:style-override="id1-3-2-2-10-3-2-3-2">
                    <text:number>2.</text:number>
                    <text:p text:style-name="al">paragraaf 1.2 (reisdocumenten en Nederlandse identiteitskaart); </text:p>
                  </text:list-item>
                  <text:list-item text:style-override="id1-3-2-2-10-3-2-3-3">
                    <text:number>3.</text:number>
                    <text:p text:style-name="al">paragraaf 1.3 (rijbewijzen); </text:p>
                  </text:list-item>
                  <text:list-item text:style-override="id1-3-2-2-10-3-2-3-4">
                    <text:number>4.</text:number>
                    <text:p text:style-name="al">artikel 1.25, onder a (verklaring omtrent het gedrag); 5. artikel 1.31 (Wet op de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2025”, wordt ingetrokken met ingang van de in het vierde lid genoemde datum van ingang van de heffing, met dien verstande dat zij van toepassing blijft op de belastbare feiten die zich vóór die datum hebben voorgedaan. </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 verordening treedt in werking met ingang van 1 januari 2026. </text:p>
              </text:list-item>
              <text:list-item text:style-override="id1-3-2-2-11-5">
                <text:number>4.</text:number>
                <text:p text:style-name="al">De datum van ingang van de heffing is 1 januari 2026.</text:p>
              </text:list-item>
              <text:list-item text:style-override="id1-3-2-2-11-6">
                <text:number>5.</text:number>
                <text:p text:style-name="al">Deze verordening wordt aangehaald als: "Legesverordening 2026 ". </text:p>
              </text:list-item>
            </text:list>
          </text:section>
        </text:section>
        <text:section text:name="regeling-sluiting_id1-3-2-3" text:style-name="regeling-sluiting">
          <text:section text:name="ondertekening_id1-3-2-3-1">
            <text:p><text:span text:style-name="functie">Aldus vastgesteld in de openbare vergadering van de gemeenteraad van 11 december 2025 </text:span></text:p>
          </text:section>
          <text:section text:name="ondertekening_id1-3-2-3-2">
            <text:p><text:span text:style-name="functie"/></text:p>
            <text:p><text:span text:style-name="functie">B.S. van Ginkel – Schuur </text:span></text:p>
            <text:p><text:span text:style-name="functie">griffier </text:span></text:p>
          </text:section>
          <text:section text:name="ondertekening_id1-3-2-3-3">
            <text:p><text:span text:style-name="functie"/></text:p>
            <text:p><text:span text:style-name="functie">M.C.Teunissen-Willems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Legesverordening Scherpenzee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
                    <text:span text:style-name="nadrukvet">Art</text:span>
                    <text:span text:style-name="nadrukve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door het gemeentebestuur aangewezen “Huis der Gemeente”, zijnde “Huize Scherpenz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827,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94,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het door het gemeentebestuur aangewezen “Huis der Gemeente”, niet zijnde “Huize Scherpenz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2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0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tijdstippen en locaties zoals genoemd in artikel 7 Reglement burgerlijke stand Scherpenzeel 2015:</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worden dezelfde tarieven geheven als onder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 worden dezelfde tarieven geheven als onder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Naspeuren register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erstrekken 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lk uittreksel van een akte van geboorte, van huwelijk, van registratie van partnerschap, van omzetting van een huwelijk in een registratie van een partnerschap in een huwelijk of van overlijden:</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verklaring van huwelijksbevoegdheid als bedoeld in artikel 49a van Boek 1 van het Burgerlijke Wetboek:</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meertalig modelformulier van een onder artikel 1.6 onderdeel a,b d en e genoemd stuk:</text:p>
                </table:table-cell>
                <table:table-cell table:style-name="cell_frame_all" table:number-rows-spanned="1" table:number-columns-spanned="1">
                  <text:p text:style-name="table_al">€ 2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meertalig modelformulier van een onder artikel 1.6 onderdeel c genoemd stuk:</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wij een procesverbaal op moeten maken voor vermissing vermeerderd met:</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9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van een onder artikel 1.15 onderdeel a genoemd stuk</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9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half uur:</text:p>
                </table:table-cell>
                <table:table-cell table:style-name="cell_frame_all" table:number-rows-spanned="1" table:number-columns-spanned="1">
                  <text:p text:style-name="table_al">  € 8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Is in opinieronde opmerking over tarief gemaak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rekening van de gemeent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artikel 1.19 onderdeel a en b genoemde 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huis bezorgd:</text:p>
                </table:table-cell>
                <table:table-cell table:style-name="cell_frame_all" table:number-rows-spanned="1" table:number-columns-spanned="1">
                  <text:p text:style-name="table_al">€ 16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gehaald ter secretarie:</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sie op papier van de genoemde stukken per pagina (met een minimum van € 6,5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igitaal versie van de genoemde stukke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genoemde stukken opgevraagd zijn in het kader van een lopende procedure of bezwaa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fotokopie van een plan, zoals omgevingsplan, voorbereidingsbesluit of wegenkaart behorende bij de legger bedoeld in hoofdstuk 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informatie uit het Kadastrale register via Kadaster On-Line de door het Kadaster in rekening gebrachte legeskosten + een toeslag voor het verstrekken van informatie uit en over de niet gemeentelijke beperkingen per kwartier</text:p>
                </table:table-cell>
                <table:table-cell table:style-name="cell_frame_all" table:number-rows-spanned="1" table:number-columns-spanned="1">
                  <text:p text:style-name="table_al">€ 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andere informatie dan de in de productencatalogus van SIM loket beschreven informatie, per kwartier</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toelichting op het ter inzage verleende dossier, per kwartier</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op verzoek doen van nasporingen in de geautomatiseerde kadastrale registers voor ieder daaraan besteed kwartier</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 grond van het in letter b t/m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half uur:</text:p>
                </table:table-cell>
                <table:table-cell table:style-name="cell_frame_all" table:number-rows-spanned="1" table:number-columns-spanned="1">
                  <text:p text:style-name="table_al">€ 9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per pagina: (met een minimum van € 5,25)</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1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 </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3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text:p>
                  <text:p text:style-name="table_al">aanvraag tot het verkrijgen van een vergunning als bedoeld in </text:p>
                  <text:p text:style-name="table_al">artikel 3 van de Wet op de kansspelen (loterijvergunning):</text:p>
                </table:table-cell>
                <table:table-cell table:style-name="cell_frame_all" table:number-rows-spanned="1" table:number-columns-spanned="1">
                  <text:p text:style-name="table_al">€ 106,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bedoeld in artikel 2:39 van de APV ((doen) exploiteren speelgelegenheid):</text:p>
                </table:table-cell>
                <table:table-cell table:style-name="cell_frame_all" table:number-rows-spanned="1" table:number-columns-spanned="1">
                  <text:p text:style-name="table_al">€ 1.849,8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56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66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77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text:p>
                  <text:p text:style-name="table_al">bedoeld in de Algemene verordening ondergrondse infrastructuren (AVOI), </text:p>
                  <text:p text:style-name="table_al">omtrent plaats, tijdstip en wijze van </text:p>
                  <text:p text:style-name="table_al">uitvoering van werkzaamheden voor tracés vanaf 0 m¹ tot 25 m¹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32,30</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an een gehandicaptenparkeerkaart zonder medisch advies:</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vangende gehandicaptenparkeerkaart:</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kosten van het voor de aanvraag van de gehandicaptenparkeerkaart benodigde medisch advies dienen rechtstreeks aan de door de gemeente aangewezen medisch adviesbureau betaald te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een ontheffing voor één jaar voor de blauwe/ parkeerschijfzone voor particulieren, welke daarvoor in aanmerking komen in overeenstemming met het geldende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van (nieuwe aanvraag):</text:p>
                </table:table-cell>
                <table:table-cell table:style-name="cell_frame_all" table:number-rows-spanned="1" table:number-columns-spanned="1">
                  <text:p text:style-name="table_al">€ 12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de ontheffing , per jaar:</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vanging van de ontheffing:</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ontheffing voor één jaar voor de blauwe/parkeerschijfzone voor niet zijnde particulieren, welke daarvoor in aanmerking komen in overeenstemming met het geldende bel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van (nieuwe aanvraag)</text:p>
                </table:table-cell>
                <table:table-cell table:style-name="cell_frame_all" table:number-rows-spanned="1" table:number-columns-spanned="1">
                  <text:p text:style-name="table_al">€ 37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de ontheffing </text:p>
                </table:table-cell>
                <table:table-cell table:style-name="cell_frame_all" table:number-rows-spanned="1" table:number-columns-spanned="1">
                  <text:p text:style-name="table_al">€ 22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ervanging van de ontheffing </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in de blauwe zone / parkeerschijfzone, voor één dag, voor bedrijven, welke daarvoor in aanmerking komen in overeenstemming met het geldende beleid:</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aanvragen van een gehandicaptenparkeerplaats op kent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aanvraag gehandicaptenparkeerplaats:</text:p>
                </table:table-cell>
                <table:table-cell table:style-name="cell_frame_all" table:number-rows-spanned="1" table:number-columns-spanned="1">
                  <text:p text:style-name="table_al">€ 31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plaatsen van een bestaande gehandicaptenparkeerplaats:</text:p>
                </table:table-cell>
                <table:table-cell table:style-name="cell_frame_all" table:number-rows-spanned="1" table:number-columns-spanned="1">
                  <text:p text:style-name="table_al">€ 31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vangen van het onderbord gehandicaptenparkeerplaats:</text:p>
                </table:table-cell>
                <table:table-cell table:style-name="cell_frame_all" table:number-rows-spanned="1" table:number-columns-spanned="1">
                  <text:p text:style-name="table_al">€ 9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4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zwart/wit) (met een minimum van € 5,2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4-formaat (kleur) (met een minimum van € 5,25):</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stelde in onderdeel d. sub 1 en 2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kaarten, tekeningen en lichtdrukken, al dan niet behorend bij de in de artikel 1.34 lid a en lid d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3,65 voor elke 1.000 cm2 waarmee de oppervlakte van de kaart, tekening of lichtdruk de 1.000 cm2 te boven g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bedoeld in artikel 4:15 van de APV (Reclame borden plaatsen):</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bedoeld in artikel 2:10 van de APV (Voorwerpen op of aan de weg):</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een rioolaansluiting</text:p>
                </table:table-cell>
                <table:table-cell table:style-name="cell_frame_all" table:number-rows-spanned="1" table:number-columns-spanned="1">
                  <text:p text:style-name="table_al">€ 646,80</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toepassing op dit hoofdstuk zijn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ippen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omschrijving van het begrip ‘bouwkosten’ in bijlage I bij de Omgevingsregeling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omgevingsoverleg (intake)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lan waarbij slecht één vakdiscipline betrokken is (conceptverzoek)</text:p>
                </table:table-cell>
                <table:table-cell table:style-name="cell_frame_all" table:number-rows-spanned="1" table:number-columns-spanned="1">
                  <text:p text:style-name="table_al">€ 24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omgevingsoverleg waarbij meerdere vakdisciplines betrokken zijn (intaketafel)</text:p>
                </table:table-cell>
                <table:table-cell table:style-name="cell_frame_all" table:number-rows-spanned="1" table:number-columns-spanned="1">
                  <text:p text:style-name="table_al">€ 70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 volgend overleg van het omgevingsoverleg (intaketafel)</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betrekking heeft op het houden van een omgevingsoverleg na de intake uit artikel 2.4 onder 1 over een of meer activiteiten die gevolgen kunnen hebben voor de fysieke leefomgeving (omgevingstaf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van de omgevingstafel</text:p>
                </table:table-cell>
                <table:table-cell table:style-name="cell_frame_all" table:number-rows-spanned="1" table:number-columns-spanned="1">
                  <text:p text:style-name="table_al">€ 1.10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 overleg van de omgevingstafel</text:p>
                </table:table-cell>
                <table:table-cell table:style-name="cell_frame_all" table:number-rows-spanned="1" table:number-columns-spanned="1">
                  <text:p text:style-name="table_al">€ 5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met een minimum van)</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39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1.5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8.16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6.72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77.49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betrekking heeft op een buitenplanse omgevingsactiviteit wordt het tarief zoals van toepassing onder a.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2.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27.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of een aangewezen monument in de Erfgoedverordening Gemeente Scherpenzeel 2018 </text:p>
                  <text:p text:style-name="table_al">waarvoor op grond van die artikel 14 lid 1, van die </text:p>
                  <text:p text:style-name="table_al">gemeentelijke verordening een vergunning of ontheffing is </text:p>
                  <text:p text:style-name="table_al">vereist bedraagt het tarief, onverminderd het bepaalde in de andere artikelen van dit hoofdstuk als het ook gaat om de in die artikelen bedoelde activiteiten, uitgezonderd het gestelde in lid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binnenplanse omgevingsplanactiviteit of bij toepassing van artikel 14 van de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nzij lid 2 van toepassing is:</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 tenzij lid 2 van toepassing is:</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of een aangewezen monument in de Erfgoedverordening Gemeente Scherpenzeel 2018 waarvoor op grond van die artikel 10, tweede lid, van die gemeentelijke verordening een vergunning of ontheffing is vereist bedraagt het tarief, indien de artikelen 2.5 en 2.6 niet van toepassing zijn:</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bedraagt het tarief:</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emeente Scherpenzeel 2018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7,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5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0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e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0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 </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7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aanleggen, in stand houden of verwijderen van een kabel of leiding in openbaar gebied, , niet zijnde kabels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het beperkingengebied leidingen, […]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3 bomen</text:p>
                </table:table-cell>
                <table:table-cell table:style-name="cell_frame_all" table:number-rows-spanned="1" table:number-columns-spanned="1">
                  <text:p text:style-name="table_al">€ 7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 volgende boom extra</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34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4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of plaatsen van voorwerpen op of aan de weg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een gemeentelijke verordening betreft: het bedrag dat op grond van </text:p>
                  <text:p text:style-name="table_al">deze tarieventabel voor de betreffende vergunning of ontheffing </text:p>
                  <text:p text:style-name="table_al">verschuldigd is als de activiteit zou worden uitgevoerd zonder </text:p>
                  <text:p text:style-name="table_al">omgevingsvergunning. Als de activiteit in geen enkel </text:p>
                  <text:p text:style-name="table_al">geval kan worden uitgevoerd zonder omgevingsvergunning </text:p>
                  <text:p text:style-name="table_al">bedraagt het tarief:</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verlenen van een omgevingsvergunning betrekking heeft op een activiteit als bedoeld in artikel 2.2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gereedmelding van een bouwwerk niet kan plaatsvinden vanwege het ontbreken van een verklaring van de kwaliteitsborger, kan op verzoek van de aanvrager een maatwerkvoorschrift worden opgesteld door het bevoegd gezag, conform artikel 2.9 van het Besluit bouwwerken leefomgeving (Bb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opstellen van het maatwerkvoorschrift is een controle van het bouwwerk door een toezichthouder vereist. Deze controle omvat een beoordeling van de bouwkundige staat en de mate van strijdigheid met de bouwtechnische voo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verzoek tot maatwerkvoorschrift als bedoeld in het eerste lid, wordt een tarief in rekening gebracht van:</text:p>
                </table:table-cell>
                <table:table-cell table:style-name="cell_frame_all" table:number-rows-spanned="1" table:number-columns-spanned="1">
                  <text:p text:style-name="table_al">€ 1.040,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maatwerkvoorschrift wordt geregistreerd in het Kadaster en vormt geen vrijwaring van aansprakelijkheid voor de aannemer of andere betrokken part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en als bedoeld in hoofdstuk 3 van het Besluit activiteiten leefomgeving, bedraagt het tarief:</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 een een milieubelastende activiteit bedraagt het tarief, per uur:</text:p>
                </table:table-cell>
                <table:table-cell table:style-name="cell_frame_all" table:number-rows-spanned="1" table:number-columns-spanned="1">
                  <text:p text:style-name="table_al">€ 9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voorgaande lid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 </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nadat de reeds verstrekte gegevens en bescheiden voldoende waren voor de beoordeling van de aanvraag of voor de voorbereiding van de beschikking om een omgevingsvergunning bedoeld in de artikelen:</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kosten van het bouwen of verbouwen € 500.000,00 of minder bedragen:</text:p>
                </table:table-cell>
                <table:table-cell table:style-name="cell_frame_all" table:number-rows-spanned="1" table:number-columns-spanned="1">
                  <text:p text:style-name="table_al">€ 15.62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kosten van het bouwen of verbouwen meer dan € 500.000,00 bedragen:</text:p>
                </table:table-cell>
                <table:table-cell table:style-name="cell_frame_all" table:number-rows-spanned="1" table:number-columns-spanned="1">
                  <text:p text:style-name="table_al">€ 31.24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er geen kosten van bouwen of verbouwen zijn geldt het bedrag onder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24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6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3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3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3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069,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30,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over niet het advies van een externe welstandcommissie (Gelders Genootschap) behoeft te worden ingewonnen, verhoogd met</text:p>
                </table:table-cell>
                <table:table-cell table:style-name="cell_frame_all" table:number-rows-spanned="1" table:number-columns-spanned="1">
                  <text:p text:style-name="table_al">€ 6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len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5 bedraagt het tarief, indien zich tijdens de beoordeling van de in dat onderdeel bedoelde aanvraag wijzigingen voordoen in het bouwplan en daarvoor een nieuwe welstandstoets noodzakelijk is: zie bijlage tariefregeling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omgevingsoverleg blijk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lan waarbij slecht één vakdiscipline betrokken is (conceptverzoe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omgevingsoverleg waarbij meerdere vakdisciplines betrokken zijn (intaketafel):</text:p>
                </table:table-cell>
                <table:table-cell table:style-name="cell_frame_all" table:number-rows-spanned="1" table:number-columns-spanned="1">
                  <text:p text:style-name="table_al">€ 548,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tweed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r geen omgevingsvergunning is vereist na aanpassing van het plan, dan bedraagt het tarief :</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en binnen acht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3 DIENSTVERLENING VALLEND ONDER DE DIENSTENRICHTLIJN EN NIET VALL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de vergunning tot het exploiteren van een openbare inrichting als bedoeld in artikel [2:28] van de Algemene plaatselijke verordening bij wijziging inrichting (melding als bedoeld in artikel 30 van de Alcoholwet) of leidinggevende (melding als bedoeld in artikel 30a lid 1 van de Alcoholwet):</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1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12,8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a lid 1 van de Alcoholwet (wijziging of toevoeging leidinggevende):</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ploitatievergunning of wijziging van een exploitatievergunning</text:p>
                  <text:p text:style-name="table_al">als bedoeld in artikel 3:4, eerste lid, van de Algemene plaatselijke</text:p>
                  <text:p text:style-name="table_al">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27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7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klein evenement dat geheel voldoet aan de eisen zoals bedoeld in artikel 2:24, derde lid van de Algemene Plaatselijke Verordening: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venement als bedoeld in artikel 2:25 van de Algemene Plaatselijke Verordening dat op basis van de criteria als bedoeld in het Evenementenbeleid 2025 is geclassificeerd als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evenement:</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nement:</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venement</text:p>
                </table:table-cell>
                <table:table-cell table:style-name="cell_frame_all" table:number-rows-spanned="1" table:number-columns-spanned="1">
                  <text:p text:style-name="table_al">€ 47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tot het verkrijgen van een vergunning bedoeld in artikel 5:18 van de APV (standplaats innemen of hebben)</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losse standplaats , bedoeld in artikel 3. van de verordening Markt en standplaatsgelden, indien het een standplaats betreft voor één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6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2,1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 GELDERS GENOOTSCHAP Tariefregeling advisering per 01.01.2026 </text:p>
          <text:p text:style-name="al"/>
          <text:p text:style-name="al"/>
          <text:list text:style-name="id1-3-2-5-4">
            <text:list-item text:style-override="id1-3-2-5-4-1">
              <text:number>A.</text:number>
              <text:p text:style-name="al">
              <text:span text:style-name="nadrukvet">Advisering omgevingskwaliteit van bouw- en verbouwplannen </text:span>
            </text:p>
            </text:list-item>
          </text:list>
          <text:p text:style-name="al">Tarief op basis van een promillage van de bouwsom: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1a. </text:p>
                </table:table-cell>
                <table:table-cell table:style-name="entry" table:number-rows-spanned="1" table:number-columns-spanned="1"/>
              </table:table-row>
              <table:table-row table:style-name="row">
                <table:table-cell table:style-name="entry" table:number-rows-spanned="1" table:number-columns-spanned="1">
                  <text:p text:style-name="table_al">van € 0 tot en met € 500.000 </text:p>
                </table:table-cell>
                <table:table-cell table:style-name="entry" table:number-rows-spanned="1" table:number-columns-spanned="1">
                  <text:p text:style-name="table_al">-&gt;2,1 0/00 per aanvraag </text:p>
                </table:table-cell>
              </table:table-row>
              <table:table-row table:style-name="row">
                <table:table-cell table:style-name="entry" table:number-rows-spanned="1" table:number-columns-spanned="1">
                  <text:p text:style-name="table_al">met een minimum van € 100 </text:p>
                </table:table-cell>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gt;1,3 0/00 per aanvraag. </text:p>
                </table:table-cell>
              </table:table-row>
              <table:table-row table:style-name="row">
                <table:table-cell table:style-name="entry" table:number-rows-spanned="1" table:number-columns-spanned="1">
                  <text:p text:style-name="table_al">€ 500.001 tot en met € 1.000.000 </text:p>
                </table:table-cell>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gt; 0,9 0/00 per aanvraag. </text:p>
                </table:table-cell>
              </table:table-row>
              <table:table-row table:style-name="row">
                <table:table-cell table:style-name="entry" table:number-rows-spanned="1" table:number-columns-spanned="1">
                  <text:p text:style-name="table_al">€ 1.000.001 tot en met € 2.500.000 </text:p>
                </table:table-cell>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gt; 0,6 0/00 per aanvraag. </text:p>
                </table:table-cell>
              </table:table-row>
              <table:table-row table:style-name="row">
                <table:table-cell table:style-name="entry" table:number-rows-spanned="1" table:number-columns-spanned="1">
                  <text:p text:style-name="table_al">€ 2.500.001 tot en met € 5.000.000 </text:p>
                </table:table-cell>
                <table:table-cell table:style-name="entry" table:number-rows-spanned="1" table:number-columns-spanned="1">
                  <text:p text:style-name="table_al">Per aanvraag, maximaal 3 behandelinge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us over het gedeelte van de bouwsom van </text:p>
                </table:table-cell>
                <table:table-cell table:style-name="entry" table:number-rows-spanned="1" table:number-columns-spanned="1">
                  <text:p text:style-name="table_al">-&gt; 0,3 0/00 per aanvraag. </text:p>
                </table:table-cell>
              </table:table-row>
              <table:table-row table:style-name="row">
                <table:table-cell table:style-name="entry" table:number-rows-spanned="1" table:number-columns-spanned="1">
                  <text:p text:style-name="table_al">€ 5.000.001 en meer </text:p>
                </table:table-cell>
                <table:table-cell table:style-name="entry" table:number-rows-spanned="1" table:number-columns-spanned="1">
                  <text:p text:style-name="table_al">Per aanvraag, maximaal 3 behandelingen </text:p>
                </table:table-cell>
              </table:table-row>
            </table:table>
            <text:p text:style-name="table_bottom"/>
          </text:section>
          <text:p text:style-name="al"/>
          <text:list text:style-name="id1-3-2-5-9">
            <text:list-item text:style-override="id1-3-2-5-9-1">
              <text:number>1b.</text:number>
              <text:p text:style-name="al"> indien het woningbouw betreft wordt per aanvraag bezien hoeveel grondgebonden woningen er per locatie worden uitgevoerd en deze worden per type in rekening gebracht. De volgende regeling per type is daarbij van toepassing: </text:p>
            </text:list-item>
          </text:list>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complexen van 1 tot en met 5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volgens 1a. </text:p>
                </table:table-cell>
                <table:table-cell table:style-name="entry" table:number-rows-spanned="1" table:number-columns-spanned="1"/>
              </table:table-row>
              <table:table-row table:style-name="row">
                <table:table-cell table:style-name="entry" table:number-rows-spanned="1" table:number-columns-spanned="1">
                  <text:p text:style-name="table_al">• complexen van 6 tot en met 1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 </text:p>
                </table:table-cell>
                <table:table-cell table:style-name="entry" table:number-rows-spanned="1" table:number-columns-spanned="1">
                  <text:p text:style-name="table_al">5 woningen </text:p>
                </table:table-cell>
              </table:table-row>
              <table:table-row table:style-name="row">
                <table:table-cell table:style-name="entry" table:number-rows-spanned="1" table:number-columns-spanned="1">
                  <text:p text:style-name="table_al">• complexen van 11 tot en met 2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 </text:p>
                </table:table-cell>
                <table:table-cell table:style-name="entry" table:number-rows-spanned="1" table:number-columns-spanned="1">
                  <text:p text:style-name="table_al">6 woningen </text:p>
                </table:table-cell>
              </table:table-row>
              <table:table-row table:style-name="row">
                <table:table-cell table:style-name="entry" table:number-rows-spanned="1" table:number-columns-spanned="1">
                  <text:p text:style-name="table_al">• complexen van 21 tot en met 3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 </text:p>
                </table:table-cell>
                <table:table-cell table:style-name="entry" table:number-rows-spanned="1" table:number-columns-spanned="1">
                  <text:p text:style-name="table_al">8 woningen </text:p>
                </table:table-cell>
              </table:table-row>
              <table:table-row table:style-name="row">
                <table:table-cell table:style-name="entry" table:number-rows-spanned="1" table:number-columns-spanned="1">
                  <text:p text:style-name="table_al">• complexen van 31 tot en met 4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 </text:p>
                </table:table-cell>
                <table:table-cell table:style-name="entry" table:number-rows-spanned="1" table:number-columns-spanned="1">
                  <text:p text:style-name="table_al">10 woningen </text:p>
                </table:table-cell>
              </table:table-row>
              <table:table-row table:style-name="row">
                <table:table-cell table:style-name="entry" table:number-rows-spanned="1" table:number-columns-spanned="1">
                  <text:p text:style-name="table_al">• complexen van 41 tot en met 50 gelijke wo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 </text:p>
                </table:table-cell>
                <table:table-cell table:style-name="entry" table:number-rows-spanned="1" table:number-columns-spanned="1">
                  <text:p text:style-name="table_al">12 woningen </text:p>
                </table:table-cell>
              </table:table-row>
              <table:table-row table:style-name="row">
                <table:table-cell table:style-name="entry" table:number-rows-spanned="1" table:number-columns-spanned="1">
                  <text:p text:style-name="table_al">en zo vervolg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Etage- en galerijwoningen e.d. worden als één bouwblok beschouwd. Het tarief wordt dan berekend over de totale bouwsom van het bouwblok.) </text:p>
                </table:table-cell>
              </table:table-row>
            </table:table>
            <text:p text:style-name="table_bottom"/>
          </text:section>
          <text:p text:style-name="al"/>
          <text:p text:style-name="al"/>
          <text:list text:style-name="id1-3-2-5-14">
            <text:list-item text:style-override="id1-3-2-5-14-1">
              <text:number>2.</text:number>
              <text:p text:style-name="al">integrale advisering </text:p>
            </text:list-item>
          </text:list>
          <text:p text:style-name="al">omgevingskwaliteit + 1 extra discipline -&gt; 1,8 x regulier tarief</text:p>
          <text:p text:style-name="al">omgevingskwaliteit + discipline rijksmonument -&gt; 2,0 x regulier tarief </text:p>
          <text:p text:style-name="al"> omgevingskwaliteit + meerder extra disciplines -&gt; 2,2 x regulier tarief</text:p>
          <text:p text:style-name="al"/>
          <text:list text:style-name="id1-3-2-5-19">
            <text:list-item text:style-override="id1-3-2-5-19-1">
              <text:number>3.</text:number>
              <text:p text:style-name="al">illegale bouwwerken -&gt; 1,5 x regulier tarief </text:p>
              <text:p text:style-name="al"/>
            </text:list-item>
          </text:list>
          <text:list text:style-name="id1-3-2-5-20">
            <text:list-item text:style-override="id1-3-2-5-20-1">
              <text:number>4.</text:number>
              <text:p text:style-name="al">reclameobjecten   -&gt; € 100 (excl. BTW) </text:p>
            </text:list-item>
          </text:list>
          <text:p text:style-name="al"/>
          <text:p text:style-name="al"/>
          <text:p text:style-name="al"/>
          <text:list text:style-name="id1-3-2-5-24">
            <text:list-item text:style-override="id1-3-2-5-24-1">
              <text:number>B.</text:number>
              <text:p text:style-name="al">
              <text:span text:style-name="nadrukvet">Vooroverleggen </text:span>
            </text:p>
            </text:list-item>
          </text:list>
          <text:p text:style-name="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 </text:p>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list text:style-name="id1-3-2-5-26-1-3-1-1-1">
                    <text:list-item text:style-override="id1-3-2-5-26-1-3-1-1-1-1">
                      <text:number>1.</text:number>
                      <text:p text:style-name="table_al">Omgevingstafel, intake, of advies RO </text:p>
                    </text:list-item>
                  </text:list>
                </table:table-cell>
                <table:table-cell table:style-name="entry" table:number-rows-spanned="1" table:number-columns-spanned="1">
                  <text:p text:style-name="table_al">-&gt; €100,- per 3 behandelingen </text:p>
                </table:table-cell>
              </table:table-row>
              <table:table-row table:style-name="row">
                <table:table-cell table:style-name="entry" table:number-rows-spanned="1" table:number-columns-spanned="1">
                  <text:list text:style-name="id1-3-2-5-26-1-3-2-1-1">
                    <text:list-item text:style-override="id1-3-2-5-26-1-3-2-1-1-1">
                      <text:number>2.</text:number>
                      <text:p text:style-name="table_al">Vooroverleg of concept-plan</text:p>
                    </text:list-item>
                  </text:list>
                </table:table-cell>
                <table:table-cell table:style-name="entry" table:number-rows-spanned="1" table:number-columns-spanned="1">
                  <text:p text:style-name="table_al">-&gt; €100,- per 3 behandelingen</text:p>
                </table:table-cell>
              </table:table-row>
              <table:table-row table:style-name="row">
                <table:table-cell table:style-name="entry" table:number-rows-spanned="1" table:number-columns-spanned="1">
                  <text:list text:style-name="id1-3-2-5-26-1-3-3-1-1">
                    <text:list-item text:style-override="id1-3-2-5-26-1-3-3-1-1-1">
                      <text:number>3.</text:number>
                      <text:p text:style-name="table_al">Geschreven adviezen vooroverleg n.a.v. een commissievergadering of een mandaatbehandeling</text:p>
                    </text:list-item>
                  </text:list>
                </table:table-cell>
                <table:table-cell table:style-name="entry" table:number-rows-spanned="1" table:number-columns-spanned="1">
                  <text:p text:style-name="table_al">-&gt; €100,- per 3 behandelingen</text:p>
                </table:table-cell>
              </table:table-row>
            </table:table>
            <text:p text:style-name="table_bottom"/>
          </text:section>
          <text:p text:style-name="al">Zijn er meer dan drie vooroverleggen nodig, dan wordt vanaf het vierde overleg per extra overleg €100 (excl. BTW) in rekening gebracht. Deze extra bedragen worden niet verrekend bij de definitieve aanvraag. </text:p>
          <text:p text:style-name="al"/>
          <text:p text:style-name="al"/>
          <text:list text:style-name="id1-3-2-5-30">
            <text:list-item text:style-override="id1-3-2-5-30-1">
              <text:number>C.</text:number>
              <text:p text:style-name="al">
              <text:span text:style-name="nadrukvet">Overige adviezen </text:span>
            </text:p>
            </text:list-item>
          </text:list>
          <text:p text:style-name="al">De uurtarieven voor aanvullende advisering en specifieke projecten worden jaarlijks geïndexeerd conform de indexberekeningen van het CBS. De hoogte van deze tarieven varieert en is afhankelijk van het soort project/advies. </text:p>
          <text:p text:style-name="al"/>
          <text:p text:style-name="al">Alle bedragen worden afgeron op hele euro’s en zijn exclusief BT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6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Legesverordening 2026 </meta:user-defined>
    <dc:language>nl</dc:language>
    <meta:user-defined meta:name="OVERHEIDop.locatietype/OVERHEIDop.gebiedsmarkering">Gemeente</meta:user-defined>
    <meta:user-defined meta:name="DC.title">Legesverordening 2026</meta:user-defined>
    <meta:user-defined meta:name="DCTERMS.W3CDTF/DCTERMS.available">2025-12-22</meta:user-defined>
    <meta:user-defined meta:name="DCTERMS.W3CDTF/OVERHEIDop.jaargang">2025</meta:user-defined>
    <meta:user-defined meta:name="OVERHEIDop.publicationIssue">550622</meta:user-defined>
    <meta:user-defined meta:name="OVERHEIDop.betreftRegeling">CVDR750470_1</meta:user-defined>
    <meta:user-defined meta:name="xs:date/OVERHEIDop.startdatum">2026-01-01</meta:user-defined>
    <meta:user-defined meta:name="OVERHEIDop.GmbID/DC.identifier">gmb-2025-550622</meta:user-defined>
    <meta:user-defined meta:name="OVERHEIDop.versieInformatie"/>
  </office:meta>
</office:document-meta>
</file>