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 Offermansstraat 9 te Lie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 Lammers Grond- en Sloopwerk Someren B.V. Het betreft een melding voor het mobiel breken van bouw- en sloopafval op de locatie Offermansstraat 9 te Lierop voor de duur van 10 werkdagen in de periode van 10 februari 2025 tot en met 21 februari 2025.</text:p>
            <text:p text:style-name="last-al">Een melding in het kader van het Besluit bouwwerken leefomgeving betreft uitsluitend een kennisgeving. Er is geen mogelijkheid om tegen een melding bezwaar te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506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1433 </meta:user-defined>
    <dc:language>nl</dc:language>
    <meta:user-defined meta:name="OVERHEIDop.locatietype/OVERHEIDop.gebiedsmarkering">Adres</meta:user-defined>
    <meta:user-defined meta:name="DC.title">Kennisgeving melding mobiel breken bouw- en sloopafval Offermansstraat 9 te Lierop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62</meta:user-defined>
    <meta:user-defined meta:name="OVERHEIDop.GmbID/DC.identifier">gmb-2025-55062</meta:user-defined>
    <meta:user-defined meta:name="OVERHEIDop.versieInformatie"/>
  </office:meta>
</office:document-meta>
</file>