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legaliseren van betreffende onderdelen en het plaatsen van een loods aan Rithsestraat 174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bouwwerken</text:p>
            <text:p text:style-name="common-al">- Buitenplanse omgevingsplanactiviteit afwijken va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6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25</meta:user-defined>
    <meta:user-defined meta:name="DCTERMS.abstract">het verzoek om afwijking van het omgevingsplan t.b.v. het legaliseren van betreffende onderdelen en het plaats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legaliseren van betreffende onderdelen en het plaatsen van een loods aan Rithsestraat 174 4838GD Breda</meta:user-defined>
    <meta:user-defined meta:name="DCTERMS.W3CDTF/DCTERMS.available">2025-12-17</meta:user-defined>
    <meta:user-defined meta:name="DCTERMS.W3CDTF/OVERHEIDop.jaargang">2025</meta:user-defined>
    <meta:user-defined meta:name="OVERHEIDop.publicationIssue">550617</meta:user-defined>
    <meta:user-defined meta:name="OVERHEIDop.GmbID/DC.identifier">gmb-2025-550617</meta:user-defined>
    <meta:user-defined meta:name="OVERHEIDop.versieInformatie"/>
  </office:meta>
</office:document-meta>
</file>