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1463068, het bouwen van een woning en maken van een uitweg, aan de Hobbemalaan ong, naast de Soestdijkseweg Noord 423, 3723H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De Bilt hebben besloten om voor de volgende aanvraag Omgevingsvergunning, de beslistermijn met zes weken te verlengen:</text:p>
            <text:p text:style-name="common-al">Hobbemalaan ong, naast de Soestdijkseweg Noord 423, 3723HE Bilthoven, het bouwen van een woning en maken van een uitweg</text:p>
            <text:p text:style-name="common-al">Brief verlenging is verzonden op 15 december 2025.</text:p>
            <text:p text:style-name="common-al">De aanvraag is geregistreerd onder kenmerk 1463068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Geen bezwaar of beroep</text:span>
          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common-al">
            <text:span text:style-name="nadrukvet">Informatie 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061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1463068</meta:user-defined>
    <meta:user-defined meta:name="DCTERMS.abstract">Betreft: Beschikking verlenging beslistermijn op locatie Soestdijkseweg Noord 423, 3723HE Bilthoven</meta:user-defined>
    <dc:language>nl</dc:language>
    <meta:user-defined meta:name="OVERHEIDop.locatietype/OVERHEIDop.gebiedsmarkering">Punt</meta:user-defined>
    <meta:user-defined meta:name="DC.title">Kennisgeving termijnverlenging 1463068, het bouwen van een woning en maken van een uitweg, aan de Hobbemalaan ong, naast de Soestdijkseweg Noord 423, 3723HE Bilt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14</meta:user-defined>
    <meta:user-defined meta:name="OVERHEIDop.GmbID/DC.identifier">gmb-2025-550614</meta:user-defined>
    <meta:user-defined meta:name="OVERHEIDop.versieInformatie"/>
  </office:meta>
</office:document-meta>
</file>