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 voor plaatsen opbouw aan Hovenierslaantje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plaatsen opbouw aan Hovenierslaantje 9 (10 december 2025). </text:p>
            <text:p text:style-name="common-al"/>
            <text:p text:style-name="common-al">
            <text:span text:style-name="nadrukvet">Heeft u vragen over deze ingetrokken vergunning?</text:span>
          </text:p>
            <text:p text:style-name="last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Tiel, 16 december 202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5061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1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1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T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Kennisgeving ingetrokken aanvraag omgevingsvergunning voor plaatsen opbouw aan Hovenierslaantje 9. Ontvangstdatum 10 december 2025.</meta:user-defined>
    <dc:language>nl</dc:language>
    <meta:user-defined meta:name="OVERHEIDop.locatietype/OVERHEIDop.gebiedsmarkering">Adres</meta:user-defined>
    <meta:user-defined meta:name="DC.title">Kennisgeving ingetrokken aanvraag omgevingsvergunning voor plaatsen opbouw aan Hovenierslaantje 9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613</meta:user-defined>
    <meta:user-defined meta:name="OVERHEIDop.GmbID/DC.identifier">gmb-2025-550613</meta:user-defined>
    <meta:user-defined meta:name="OVERHEIDop.versieInformatie"/>
  </office:meta>
</office:document-meta>
</file>