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deels vervangen van een bestaand woonhuis op de locatie Drift 31, 1251CB te Laren (zaaknummer OMG 2024-041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 januari 2025 een omgevingsvergunning verleend. De gemeente geeft hiermee toestemming voor het renoveren en deels vervangen van een bestaand woonhuis op de locatie Drift 31, 1251C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0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deels vervangen van een bestaand woonhuis op de locatie Drift 31, 1251CB te Laren (zaaknummer OMG 2024-0414)</meta:user-defined>
    <meta:user-defined meta:name="DCTERMS.W3CDTF/DCTERMS.available">2025-01-07</meta:user-defined>
    <meta:user-defined meta:name="DCTERMS.W3CDTF/OVERHEIDop.jaargang">2025</meta:user-defined>
    <meta:user-defined meta:name="OVERHEIDop.publicationIssue">5506</meta:user-defined>
    <meta:user-defined meta:name="OVERHEIDop.GmbID/DC.identifier">gmb-2025-5506</meta:user-defined>
    <meta:user-defined meta:name="OVERHEIDop.versieInformatie"/>
  </office:meta>
</office:document-meta>
</file>