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Utrechtseweg 64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aan de voorkant en een dakkapel aan de achterkant van de woning</text:p>
            <text:p text:style-name="common-al">Besluit: buiten behandeling gesteld</text:p>
            <text:p text:style-name="common-al">Besluit verzonden op: 13-12-2025</text:p>
            <text:p text:style-name="common-al">Zaakadres: Utrechtseweg 64 1381GR Weesp</text:p>
            <text:p text:style-name="common-al">Zaaknummer: Z2025-040303</text:p>
            <text:p text:style-name="common-al">DSO-nummer: 20250921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030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03</meta:user-defined>
    <meta:user-defined meta:name="DCTERMS.abstract">plaatsen van een dakraam aan de voorkant en een dakkapel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Utrechtseweg 64 1381GR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99</meta:user-defined>
    <meta:user-defined meta:name="OVERHEIDop.GmbID/DC.identifier">gmb-2025-550599</meta:user-defined>
    <meta:user-defined meta:name="OVERHEIDop.versieInformatie"/>
  </office:meta>
</office:document-meta>
</file>