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Zandstraat ongenummerd kadastraal bekend als HUL00 F 4004; 3509; 4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oning bouwen aan Hulst, Zandstraat ongenummerd kadastraal bekend als HUL00 F 4004; 3509; 4032</text:span>
          </text:p>
            <text:p text:style-name="common-al">De gemeente Gemeente Hulst heeft een aanvraag voor een omgevingsvergunning ontvangen. De vergunning is aangevraagd voor een woning bouwen aan Hulst, Zandstraat ongenummerd kadastraal bekend als HUL00 F 4004; 3509; 4032.</text:p>
            <text:p text:style-name="common-al">
            
          </text:p>
            <text:p text:style-name="common-al">Zaaknummer: 067795247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059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9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9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2476</meta:user-defined>
    <meta:user-defined meta:name="DCTERMS.abstract">Aanvraag vergunning voor 0677952476 een woning bouwen aan Hulst, Zandstraat ongenummerd kadastraal bekend als HUL00 F 4004; 3509; 4032</meta:user-defined>
    <dc:language>nl</dc:language>
    <meta:user-defined meta:name="OVERHEIDop.locatietype/OVERHEIDop.gebiedsmarkering">Vlak</meta:user-defined>
    <meta:user-defined meta:name="DC.title">Aanvraag omgevingsvergunning, Hulst, Zandstraat ongenummerd kadastraal bekend als HUL00 F 4004; 3509; 4032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91</meta:user-defined>
    <meta:user-defined meta:name="OVERHEIDop.GmbID/DC.identifier">gmb-2025-550591</meta:user-defined>
    <meta:user-defined meta:name="OVERHEIDop.versieInformatie"/>
  </office:meta>
</office:document-meta>
</file>