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Hommelstraat 71, 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</text:p>
            <text:p text:style-name="common-al">Locatie: Hommelstraat 71</text:p>
            <text:p text:style-name="common-al">Betreft: vestiging nieuwe onderneming - visgerechten      </text:p>
            <text:p text:style-name="common-al">Zaaknummer: 486479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.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059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9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9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Hommelstraat 71, rectificati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590</meta:user-defined>
    <meta:user-defined meta:name="OVERHEIDop.GmbID/DC.identifier">gmb-2025-550590</meta:user-defined>
    <meta:user-defined meta:name="OVERHEIDop.versieInformatie"/>
  </office:meta>
</office:document-meta>
</file>