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Gemeenteraad instellen raadsenquête verkoop gronden bedrijventerrein Lage Akkerweg</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de voorbereidingscommissie d.d. 28 januari 2025 naar aanleiding van de motie Raadsenquête verkoop gronden Bedrijventerrein Lage Akkerweg in de raadsvergadering d.d. 12 december 2024;</text:p>
            <text:p text:style-name="al"/>
            <text:p text:style-name="al">gelet op <text:a xlink:href="https://wetten.overheid.nl/BWBR0005416/2025-01-01#TiteldeelIII_HoofdstukIX_Artikel155" xlink:type="simple">artikel 155a e.v. Gemeentewet</text:a> en de <text:a xlink:href="https://lokaleregelgeving.overheid.nl/CVDR651123/1" xlink:type="simple">Verordening op het onderzoeksrecht van de raad gemeente Someren 2020</text:a></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list text:style-name="id1-3-2-2-1-7">
              <text:list-item text:style-override="id1-3-2-2-1-7-1">
                <text:number>1.</text:number>
                <text:p text:style-name="al">Een raadsenquête in te stellen naar het door het college gevoerde bestuur met betrekking tot het proces van de verkoop van de gronden Bedrijventerrein Lage Akkerweg.</text:p>
              </text:list-item>
              <text:list-item text:style-override="id1-3-2-2-1-7-2">
                <text:number>2.</text:number>
                <text:p text:style-name="al">De raadsenquête gefaseerd in te richten met fases overeenkomstig de onderzoeksbevoegdheden in de escalatieladder.</text:p>
              </text:list-item>
              <text:list-item text:style-override="id1-3-2-2-1-7-3">
                <text:number>3.</text:number>
                <text:p text:style-name="al">De enquêtecommissie Verkoop gronden bedrijventerrein Lage Akkerweg in te stellen bestaande uit de volgende raadsleden:</text:p>
                <text:list text:style-name="id1-3-2-2-1-7-3-3">
                  <text:list-item text:style-override="id1-3-2-2-1-7-3-3-1">
                    <text:number>a.</text:number>
                    <text:p text:style-name="al">de heer F.P.A.W. van der Kuijlen</text:p>
                  </text:list-item>
                  <text:list-item text:style-override="id1-3-2-2-1-7-3-3-2">
                    <text:number>b.</text:number>
                    <text:p text:style-name="al">mevrouw E. Zegwaard-van der Kooij</text:p>
                  </text:list-item>
                  <text:list-item text:style-override="id1-3-2-2-1-7-3-3-3">
                    <text:number>c.</text:number>
                    <text:p text:style-name="al">mevrouw A.E.H. Huijerjans</text:p>
                  </text:list-item>
                  <text:list-item text:style-override="id1-3-2-2-1-7-3-3-4">
                    <text:number>d.</text:number>
                    <text:p text:style-name="al">de heer S.A.T. Kornuijt</text:p>
                  </text:list-item>
                </text:list>
              </text:list-item>
              <text:list-item text:style-override="id1-3-2-2-1-7-4">
                <text:number>4.</text:number>
                <text:p text:style-name="al">Voor de hoogte van de toelage van een lid van de enquêtecommissie aan te sluiten bij de hoogte van de toelage voor een lid van de vertrouwenscommissie, zie art. 3.1.2 van het Rechtspositiebesluit, zijnde € 153,33 per maand.</text:p>
              </text:list-item>
              <text:list-item text:style-override="id1-3-2-2-1-7-5">
                <text:number>5.</text:number>
                <text:p text:style-name="al">De enquêtecommissie te laten ondersteunen door de griffier en (als plaatsvervanging) de op de griffie werkzame medewerkers. Indien nodig wordt hiervoor extra capaciteit op de griffie ingehuurd.</text:p>
              </text:list-item>
              <text:list-item text:style-override="id1-3-2-2-1-7-6">
                <text:number>6.</text:number>
                <text:p text:style-name="al">Als nadere regels met betrekking tot de rapportage van de enquêtecommissie aan de raad vast te stellen:</text:p>
              </text:list-item>
            </text:list>
            <text:p text:style-name="al">
            <text:span text:style-name="nadrukcur">Rapportage naar de raad – beraadslagingen en fases</text:span>
          </text:p>
            <text:list text:style-name="id1-3-2-2-1-9">
              <text:list-item text:style-override="id1-3-2-2-1-9-1">
                <text:number>a.</text:number>
                <text:p text:style-name="al">De enquêtecommissie communiceert actief na afronding van elke fase in een raadsinformatiebrief procesinformatie, kosten en de overwegingen op basis waarvan een volgende fase wordt gestart.</text:p>
              </text:list-item>
            </text:list>
            <text:p text:style-name="al">
            <text:span text:style-name="nadrukcur">Rapportage naar de raad – afronding onderzoek</text:span>
          </text:p>
            <text:list text:style-name="id1-3-2-2-1-11">
              <text:list-item text:style-override="id1-3-2-2-1-11-1">
                <text:number>b.</text:number>
                <text:p text:style-name="al">De enquêtecommissie verwerkt de verkregen informatie in een rapport.</text:p>
              </text:list-item>
              <text:list-item text:style-override="id1-3-2-2-1-11-2">
                <text:number>c.</text:number>
                <text:p text:style-name="al">Het rapport wordt met een raadsvoorstel aangeboden aan de raad.</text:p>
              </text:list-item>
              <text:list-item text:style-override="id1-3-2-2-1-11-3">
                <text:number>d.</text:number>
                <text:p text:style-name="al">In het rapport wordt de onderzoeksvraag beantwoord. Het rapport bevat een feitelijke weergave van informatie die de enquêtecommissie heeft gevonden, conclusies en aanbevelingen.</text:p>
              </text:list-item>
              <text:list-item text:style-override="id1-3-2-2-1-11-4">
                <text:number>e.</text:number>
                <text:p text:style-name="al">De enquêtecommissie geeft geen politiek oordeel in haar rapport. Het politiek oordeel moet voorbehouden blijven aan de (gehele) volksvertegenwoordiging.</text:p>
              </text:list-item>
              <text:list-item text:style-override="id1-3-2-2-1-11-5">
                <text:number/>
                <text:p text:style-name="al"/>
              </text:list-item>
              <text:list-item text:style-override="id1-3-2-2-1-11-6">
                <text:number>7.</text:number>
                <text:p text:style-name="al">De kosten van de raadsenquête te ramen op € 80.000,-. Dit bedrag komt ten laste van de post onvoorzien en deze bijstelling wordt opgenomen in de Zomernota 2025.</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05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Verordening op het onderzoeksrecht van de raad gemeente Someren 2020]|[https://lokaleregelgeving.overheid.nl/CVDR651123/1</meta:user-defined>
    <meta:user-defined meta:name="DCTERMS.alternative">Besluit Gemeenteraad instellen raadsenquête verkoop gronden bedrijventerrein Lage Akkerweg</meta:user-defined>
    <dc:language>nl</dc:language>
    <meta:user-defined meta:name="OVERHEIDop.locatietype/OVERHEIDop.gebiedsmarkering">Gemeente</meta:user-defined>
    <meta:user-defined meta:name="DC.title">Besluit Gemeenteraad instellen raadsenquête verkoop gronden bedrijventerrein Lage Akkerweg</meta:user-defined>
    <meta:user-defined meta:name="DCTERMS.W3CDTF/DCTERMS.available">2025-02-10</meta:user-defined>
    <meta:user-defined meta:name="DCTERMS.W3CDTF/OVERHEIDop.jaargang">2025</meta:user-defined>
    <meta:user-defined meta:name="OVERHEIDop.publicationIssue">55059</meta:user-defined>
    <meta:user-defined meta:name="OVERHEIDop.betreftRegeling">CVDR735307_1</meta:user-defined>
    <meta:user-defined meta:name="OVERHEIDop.GmbID/DC.identifier">gmb-2025-55059</meta:user-defined>
    <meta:user-defined meta:name="xs:date/OVERHEIDop.startdatum">2025-02-18</meta:user-defined>
    <meta:user-defined meta:name="OVERHEIDop.versieInformatie"/>
  </office:meta>
</office:document-meta>
</file>